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2000001F00003E830000094EE654A293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2" svg:font-family="'Times New Roman'"/>
    <style:font-face style:name="Wingdings1" svg:font-family="Wingdings"/>
    <style:font-face style:name="Wingdings 21" svg:font-family="'Wingdings 2'"/>
    <style:font-face style:name="Arial1" svg:font-family="Aria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Wingdings" svg:font-family="Wingdings" style:font-pitch="variable"/>
    <style:font-face style:name="Wingdings 2" svg:font-family="'Wingdings 2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66cc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55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5.20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71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7.7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7.7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11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2.10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7.40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3.68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9.86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961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6.22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7.733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7.774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7.721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508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2.636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764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083cm" fo:padding-top="0cm" fo:padding-bottom="0cm" fo:padding-left="0cm" fo:padding-right="0cm"/>
    </style:style>
    <style:style style:name="gr23" style:family="graphic" style:parent-style-name="standard">
      <style:graphic-properties draw:stroke="solid" svg:stroke-width="0.003cm" svg:stroke-color="#000000" draw:fill="none" fo:padding-top="0.001cm" fo:padding-bottom="0.001cm" fo:padding-left="0.001cm" fo:padding-right="0.001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194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8.048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042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4.685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01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095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197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5.133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50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52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7.283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779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6.415cm" fo:padding-top="0cm" fo:padding-bottom="0cm" fo:padding-left="0cm" fo:padding-right="0cm"/>
    </style:style>
    <style:style style:name="gr38" style:family="graphic" style:parent-style-name="standard">
      <style:graphic-properties draw:stroke="solid" svg:stroke-width="0.003cm" svg:stroke-color="#000000" draw:fill="solid" draw:fill-color="#000000" fo:padding-top="0.001cm" fo:padding-bottom="0.001cm" fo:padding-left="0.001cm" fo:padding-right="0.001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5.68cm" fo:padding-top="0cm" fo:padding-bottom="0cm" fo:padding-left="0cm" fo:padding-right="0cm"/>
    </style:style>
    <style:style style:name="gr40" style:family="graphic" style:parent-style-name="standard">
      <style:graphic-properties draw:stroke="none" draw:fill="solid" draw:fill-color="#ffffff"/>
    </style:style>
    <style:style style:name="gr41" style:family="graphic" style:parent-style-name="standard">
      <style:graphic-properties draw:stroke="none" draw:fill="solid" draw:fill-color="#ccffff"/>
    </style:style>
    <style:style style:name="gr42" style:family="graphic" style:parent-style-name="standard">
      <style:graphic-properties draw:stroke="solid" svg:stroke-width="0.003cm" svg:stroke-color="#000000" draw:fill="solid" draw:fill-color="#66ccff" fo:padding-top="0.001cm" fo:padding-bottom="0.001cm" fo:padding-left="0.001cm" fo:padding-right="0.001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5.236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8.494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6.187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3.6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3.309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3.583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7.343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916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743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7.863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7.762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189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2.682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4.372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7.876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7.847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7.875cm" fo:padding-top="0cm" fo:padding-bottom="0cm" fo:padding-left="0cm" fo:padding-right="0cm"/>
    </style:style>
    <style:style style:name="gr60" style:family="graphic" style:parent-style-name="standard">
      <style:graphic-properties draw:stroke="none" draw:fill="solid" draw:fill-color="#c0c0c0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183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0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5.183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5.644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031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105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7.768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372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384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913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42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601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939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385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035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795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057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4.829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084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393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273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999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594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633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28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607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1.535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4.269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507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1.997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5.761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621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35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7.777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552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533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7.788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984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7.2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367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8.906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5.796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918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507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717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544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953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427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593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2.817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0.315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1.51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1.842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363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1.257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7.293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364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088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6.19cm" fo:padding-top="0cm" fo:padding-bottom="0cm" fo:padding-left="0cm" fo:padding-right="0cm"/>
    </style:style>
    <style:style style:name="gr124" style:family="graphic" style:parent-style-name="standard">
      <style:graphic-properties draw:stroke="solid" svg:stroke-width="0.021cm" svg:stroke-color="#0000ff" draw:fill="none" fo:padding-top="0.01cm" fo:padding-bottom="0.01cm" fo:padding-left="0.01cm" fo:padding-right="0.01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4.495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3.053cm" fo:padding-top="0cm" fo:padding-bottom="0cm" fo:padding-left="0cm" fo:padding-right="0cm"/>
    </style:style>
    <style:style style:name="gr127" style:family="graphic" style:parent-style-name="standard">
      <style:graphic-properties draw:stroke="solid" svg:stroke-width="0.021cm" svg:stroke-color="#000000" draw:fill="none" fo:padding-top="0.01cm" fo:padding-bottom="0.01cm" fo:padding-left="0.01cm" fo:padding-right="0.01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283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327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15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482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1.331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764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0.26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2.001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5.582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7.154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0.452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6.665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824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547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534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098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136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31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86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146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5.502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center"/>
    </style:style>
    <style:style style:name="T1" style:family="text">
      <style:text-properties fo:color="#000000" style:font-name="Arial2" fo:font-size="12pt" style:font-size-asian="12pt" style:font-name-complex="Arial2" style:font-size-complex="12pt"/>
    </style:style>
    <style:style style:name="T2" style:family="text">
      <style:text-properties fo:color="#000000" style:font-name="Arial2" fo:font-size="14pt" fo:font-weight="bold" style:font-size-asian="14pt" style:font-name-complex="Arial2" style:font-size-complex="14pt" style:font-weight-complex="bold"/>
    </style:style>
    <style:style style:name="T3" style:family="text">
      <style:text-properties fo:color="#000000" style:font-name="Arial2" fo:font-size="8.10000038146973pt" fo:font-weight="bold" style:font-size-asian="8.10000038146973pt" style:font-name-complex="Arial2" style:font-size-complex="8.10000038146973pt" style:font-weight-complex="bold"/>
    </style:style>
    <style:style style:name="T4" style:family="text">
      <style:text-properties fo:color="#000000" style:font-name="Arial2" fo:font-size="9pt" fo:font-style="italic" style:font-size-asian="9pt" style:font-name-complex="Arial2" style:font-size-complex="9pt" style:font-style-complex="italic"/>
    </style:style>
    <style:style style:name="T5" style:family="text">
      <style:text-properties fo:color="#000000" style:font-name="Arial2" fo:font-size="11pt" fo:font-weight="bold" style:font-size-asian="11pt" style:font-name-complex="Arial2" style:font-size-complex="11pt" style:font-weight-complex="bold"/>
    </style:style>
    <style:style style:name="T6" style:family="text">
      <style:text-properties fo:color="#66ccff" style:text-outline="true" style:font-name="Wingdings1" fo:font-size="10pt" style:font-size-asian="10pt" style:font-name-complex="Wingdings1" style:font-size-complex="10pt"/>
    </style:style>
    <style:style style:name="T7" style:family="text">
      <style:text-properties fo:color="#000000" style:font-name="Arial2" fo:font-size="10pt" style:font-size-asian="10pt" style:font-name-complex="Arial2" style:font-size-complex="10pt"/>
    </style:style>
    <style:style style:name="T8" style:family="text">
      <style:text-properties fo:color="#000000" style:font-name="Arial2" fo:font-size="5.80000019073486pt" style:font-size-asian="5.80000019073486pt" style:font-name-complex="Arial2" style:font-size-complex="5.80000019073486pt"/>
    </style:style>
    <style:style style:name="T9" style:family="text">
      <style:text-properties fo:color="#000000" style:font-name="Arial2" fo:font-size="8pt" style:font-size-asian="8pt" style:font-name-complex="Arial2" style:font-size-complex="8pt"/>
    </style:style>
    <style:style style:name="T10" style:family="text">
      <style:text-properties fo:color="#000000" style:font-name="Wingdings 21" fo:font-size="18pt" style:font-size-asian="18pt" style:font-name-complex="Wingdings 21" style:font-size-complex="18pt"/>
    </style:style>
    <style:style style:name="T11" style:family="text">
      <style:text-properties fo:color="#000000" style:font-name="Arial2" fo:font-size="18pt" style:font-size-asian="18pt" style:font-name-complex="Arial2" style:font-size-complex="18pt"/>
    </style:style>
    <style:style style:name="T12" style:family="text">
      <style:text-properties fo:color="#000000" style:font-name="Arial2" fo:font-size="13pt" fo:font-weight="bold" style:font-size-asian="13pt" style:font-name-complex="Arial2" style:font-size-complex="13pt" style:font-weight-complex="bold"/>
    </style:style>
    <style:style style:name="T13" style:family="text">
      <style:text-properties fo:color="#000000" style:font-name="Arial2" fo:font-size="12pt" fo:font-weight="bold" style:font-size-asian="12pt" style:font-name-complex="Arial2" style:font-size-complex="12pt" style:font-weight-complex="bold"/>
    </style:style>
    <style:style style:name="T14" style:family="text">
      <style:text-properties fo:color="#000000" style:font-name="Arial2" fo:font-size="10pt" fo:font-weight="bold" style:font-size-asian="10pt" style:font-name-complex="Arial2" style:font-size-complex="10pt" style:font-weight-complex="bold"/>
    </style:style>
    <style:style style:name="T15" style:family="text">
      <style:text-properties fo:color="#000000" style:font-name="Arial2" fo:font-size="10pt" fo:font-style="italic" style:font-size-asian="10pt" style:font-name-complex="Arial2" style:font-size-complex="10pt" style:font-style-complex="italic"/>
    </style:style>
    <style:style style:name="T16" style:family="text">
      <style:text-properties fo:color="#000000" style:font-name="Arial2" fo:font-size="10pt" fo:font-style="italic" fo:font-weight="bold" style:font-size-asian="10pt" style:font-name-complex="Arial2" style:font-size-complex="10pt" style:font-style-complex="italic" style:font-weight-complex="bold"/>
    </style:style>
    <style:style style:name="T17" style:family="text">
      <style:text-properties fo:color="#000000" style:font-name="Arial2" fo:font-size="11pt" fo:font-style="italic" style:font-size-asian="11pt" style:font-name-complex="Arial2" style:font-size-complex="11pt" style:font-style-complex="italic"/>
    </style:style>
    <style:style style:name="T18" style:family="text">
      <style:text-properties fo:color="#000000" style:font-name="Wingdings 21" fo:font-size="20pt" style:font-size-asian="20pt" style:font-name-complex="Wingdings 21" style:font-size-complex="20pt"/>
    </style:style>
    <style:style style:name="T19" style:family="text">
      <style:text-properties fo:color="#000000" style:font-name="Arial2" fo:font-size="9pt" style:font-size-asian="9pt" style:font-name-complex="Arial2" style:font-size-complex="9pt"/>
    </style:style>
    <style:style style:name="T20" style:family="text">
      <style:text-properties fo:color="#66ccff" style:font-name="Wingdings1" fo:font-size="10pt" style:font-size-asian="10pt" style:font-name-complex="Wingdings1" style:font-size-complex="10pt"/>
    </style:style>
    <style:style style:name="T21" style:family="text">
      <style:text-properties fo:color="#000000" style:font-name="Times New Roman2" fo:font-size="10pt" style:font-size-asian="10pt" style:font-name-complex="Times New Roman2" style:font-size-complex="10pt"/>
    </style:style>
    <style:style style:name="T22" style:family="text">
      <style:text-properties fo:color="#000000" style:font-name="Arial2" fo:font-size="10pt" style:text-underline-style="none" style:font-size-asian="10pt" style:font-name-complex="Arial2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15.878cm" svg:height="5.866cm" svg:x="1.375cm" svg:y="1.001cm" svg:viewBox="0 0 15879 5867" draw:points="0,5867 15879,5867 15879,0 0,0">
          <text:p/>
        </draw:polygon>
        <draw:polygon draw:style-name="gr1" draw:layer="layout" svg:width="2.25cm" svg:height="5.866cm" svg:x="17.254cm" svg:y="1.001cm" svg:viewBox="0 0 2251 5867" draw:points="0,5867 2251,5867 2251,0 0,0">
          <text:p/>
        </draw:polygon>
        <draw:polygon draw:style-name="gr1" draw:layer="layout" svg:width="18.129cm" svg:height="0.447cm" svg:x="1.375cm" svg:y="10.234cm" svg:viewBox="0 0 18130 448" draw:points="0,448 18130,448 18130,0 0,0">
          <text:p/>
        </draw:polygon>
        <draw:frame draw:style-name="gr2" draw:layer="layout" svg:width="8.858cm" svg:height="0.475cm" svg:x="4.896cm" svg:y="1.225cm">
          <draw:text-box>
            <text:p text:style-name="P1"><text:span text:style-name="T1">MARCHÉS PUBLICS ET ACCORDS-CADRES</text:span></text:p>
          </draw:text-box>
        </draw:frame>
        <draw:frame draw:style-name="gr3" draw:layer="layout" svg:width="5.501cm" svg:height="0.568cm" svg:x="6.484cm" svg:y="2.138cm">
          <draw:text-box>
            <text:p text:style-name="P1"><text:span text:style-name="T2">ACTE D’ENGAGEMENT</text:span></text:p>
          </draw:text-box>
        </draw:frame>
        <draw:frame draw:style-name="gr4" draw:layer="layout" svg:width="0.163cm" svg:height="0.336cm" svg:x="11.997cm" svg:y="2.129cm">
          <draw:text-box>
            <text:p text:style-name="P1"><text:span text:style-name="T3">1</text:span></text:p>
          </draw:text-box>
        </draw:frame>
        <draw:frame draw:style-name="gr5" draw:layer="layout" svg:width="0.988cm" svg:height="0.568cm" svg:x="17.889cm" svg:y="1.228cm">
          <draw:text-box>
            <text:p text:style-name="P1"><text:span text:style-name="T2">DC3</text:span></text:p>
          </draw:text-box>
        </draw:frame>
        <draw:frame draw:style-name="gr6" draw:layer="layout" svg:width="17.77cm" svg:height="0.357cm" svg:x="1.506cm" svg:y="7.283cm">
          <draw:text-box>
            <text:p text:style-name="P1"><text:span text:style-name="T4">Le formulaire DC3 est un modèle d’acte d’engagement qui peut être utilisé par les candidats aux marchés publics ou</text:span></text:p>
          </draw:text-box>
        </draw:frame>
        <draw:frame draw:style-name="gr6" draw:layer="layout" svg:width="17.77cm" svg:height="0.357cm" svg:x="1.506cm" svg:y="7.65cm">
          <draw:text-box>
            <text:p text:style-name="P1"><text:span text:style-name="T4">accords-cadres pour présenter leur offre. Il est conseillé aux acheteurs publics d’adapter l’objet de la consultation et le code</text:span></text:p>
          </draw:text-box>
        </draw:frame>
        <draw:frame draw:style-name="gr7" draw:layer="layout" svg:width="17.79cm" svg:height="0.357cm" svg:x="1.506cm" svg:y="8.013cm">
          <draw:text-box>
            <text:p text:style-name="P1"><text:span text:style-name="T4">CPV principal figurant à la rubrique A ainsi que la rubrique D avant de mettre le DC3 à la disposition des candidats dans les</text:span></text:p>
          </draw:text-box>
        </draw:frame>
        <draw:frame draw:style-name="gr8" draw:layer="layout" svg:width="4.235cm" svg:height="0.357cm" svg:x="1.506cm" svg:y="8.38cm">
          <draw:text-box>
            <text:p text:style-name="P1"><text:span text:style-name="T4">documents de la consultation.</text:span></text:p>
          </draw:text-box>
        </draw:frame>
        <draw:frame draw:style-name="gr9" draw:layer="layout" svg:width="12.279cm" svg:height="0.357cm" svg:x="1.506cm" svg:y="8.743cm">
          <draw:text-box>
            <text:p text:style-name="P1"><text:span text:style-name="T4">En cas d’allotissement, le candidat remplit un document par lot auquel il soumissionne.</text:span></text:p>
          </draw:text-box>
        </draw:frame>
        <draw:frame draw:style-name="gr10" draw:layer="layout" svg:width="17.617cm" svg:height="0.357cm" svg:x="1.506cm" svg:y="9.11cm">
          <draw:text-box>
            <text:p text:style-name="P1"><text:span text:style-name="T4">Le candidat remplit un imprimé pour chaque offre variante ou chaque offre avec prestations supplémentaires ou alternatives.</text:span></text:p>
          </draw:text-box>
        </draw:frame>
        <draw:frame draw:style-name="gr11" draw:layer="layout" svg:width="13.853cm" svg:height="0.357cm" svg:x="1.506cm" svg:y="9.474cm">
          <draw:text-box>
            <text:p text:style-name="P1"><text:span text:style-name="T4">En cas de candidature groupée, un document unique est rempli pour le groupement d’entreprises.</text:span></text:p>
          </draw:text-box>
        </draw:frame>
        <draw:frame draw:style-name="gr12" draw:layer="layout" svg:width="10.027cm" svg:height="0.454cm" svg:x="1.506cm" svg:y="10.246cm">
          <draw:text-box>
            <text:p text:style-name="P1"><text:span text:style-name="T5">A - Objet de la consultation et de l’acte d’engagement.</text:span></text:p>
          </draw:text-box>
        </draw:frame>
        <draw:frame draw:style-name="gr13" draw:layer="layout" svg:width="0.264cm" svg:height="0.39cm" svg:x="1.506cm" svg:y="11.102cm">
          <draw:text-box>
            <text:p text:style-name="P1"><text:span text:style-name="T6"></text:span></text:p>
          </draw:text-box>
        </draw:frame>
        <draw:frame draw:style-name="gr14" draw:layer="layout" svg:width="4.058cm" svg:height="0.39cm" svg:x="1.77cm" svg:y="11.1cm">
          <draw:text-box>
            <text:p text:style-name="P1"><text:span text:style-name="T7"><text:s text:c="2"/></text:span><text:span text:style-name="T7">Objet de la consultation :</text:span></text:p>
          </draw:text-box>
        </draw:frame>
        <draw:frame draw:style-name="gr15" draw:layer="layout" svg:width="16.44cm" svg:height="0.357cm" svg:x="1.506cm" svg:y="11.502cm">
          <draw:text-box>
            <text:p text:style-name="P1"><text:span text:style-name="T4">(Reprendre le contenu de la mention figurant dans l’avis d’appel public à la concurrence ou la lettre de consultation.)</text:span></text:p>
          </draw:text-box>
        </draw:frame>
        <draw:frame draw:style-name="gr16" draw:layer="layout" svg:width="17.733cm" svg:height="0.39cm" svg:x="1.506cm" svg:y="12.274cm">
          <draw:text-box>
            <text:p text:style-name="P1"><text:span text:style-name="T7">MARCHE PUBLIC RELATIF A LA MISE SOUS PLI PARTIELLE ET A L’ACHEMINEMENT AUPRES DE LA</text:span></text:p>
          </draw:text-box>
        </draw:frame>
        <draw:frame draw:style-name="gr17" draw:layer="layout" svg:width="17.774cm" svg:height="0.39cm" svg:x="1.506cm" svg:y="12.68cm">
          <draw:text-box>
            <text:p text:style-name="P1"><text:span text:style-name="T7">POSTE DE LA PROPAGANDE ELECTORALE DES CANDIDATS AUX ELECTIONS EUROPEENNES DE 2014</text:span></text:p>
          </draw:text-box>
        </draw:frame>
        <draw:frame draw:style-name="gr18" draw:layer="layout" svg:width="17.721cm" svg:height="0.39cm" svg:x="1.506cm" svg:y="13.086cm">
          <draw:text-box>
            <text:p text:style-name="P1"><text:span text:style-name="T7">ET REGIONALES DE 2015, COMPRENANT 4 LOTS DONT 2 RESERVES (ART. 15 DU CODE DES MARCHES</text:span></text:p>
          </draw:text-box>
        </draw:frame>
        <draw:frame draw:style-name="gr19" draw:layer="layout" svg:width="1.619cm" svg:height="0.39cm" svg:x="1.506cm" svg:y="13.491cm">
          <draw:text-box>
            <text:p text:style-name="P1"><text:span text:style-name="T7">PUBLICS)</text:span></text:p>
          </draw:text-box>
        </draw:frame>
        <draw:frame draw:style-name="gr13" draw:layer="layout" svg:width="0.264cm" svg:height="0.39cm" svg:x="1.506cm" svg:y="14.305cm">
          <draw:text-box>
            <text:p text:style-name="P1"><text:span text:style-name="T6"></text:span></text:p>
          </draw:text-box>
        </draw:frame>
        <draw:frame draw:style-name="gr20" draw:layer="layout" svg:width="12.668cm" svg:height="0.39cm" svg:x="1.77cm" svg:y="14.303cm">
          <draw:text-box>
            <text:p text:style-name="P1"><text:span text:style-name="T7"><text:s text:c="2"/></text:span><text:span text:style-name="T7">Code CPV principal : 7957000 service d’établissement de liste et service d’envoi</text:span></text:p>
          </draw:text-box>
        </draw:frame>
        <draw:frame draw:style-name="gr15" draw:layer="layout" svg:width="16.44cm" svg:height="0.357cm" svg:x="1.506cm" svg:y="14.709cm">
          <draw:text-box>
            <text:p text:style-name="P1"><text:span text:style-name="T4">(Reprendre le contenu de la mention figurant dans l’avis d’appel public à la concurrence ou la lettre de consultation.)</text:span></text:p>
          </draw:text-box>
        </draw:frame>
        <draw:frame draw:style-name="gr13" draw:layer="layout" svg:width="0.264cm" svg:height="0.39cm" svg:x="1.506cm" svg:y="15.889cm">
          <draw:text-box>
            <text:p text:style-name="P1"><text:span text:style-name="T6"></text:span></text:p>
          </draw:text-box>
        </draw:frame>
        <draw:frame draw:style-name="gr21" draw:layer="layout" svg:width="5.874cm" svg:height="0.39cm" svg:x="1.77cm" svg:y="15.887cm">
          <draw:text-box>
            <text:p text:style-name="P1"><text:span text:style-name="T7"><text:s text:c="2"/></text:span><text:span text:style-name="T7">Cet acte d'engagement correspond :</text:span></text:p>
          </draw:text-box>
        </draw:frame>
        <draw:frame draw:style-name="gr22" draw:layer="layout" svg:width="5.23cm" svg:height="0.357cm" svg:x="1.506cm" svg:y="16.289cm">
          <draw:text-box>
            <text:p text:style-name="P1"><text:span text:style-name="T4">(Cocher les cases correspondantes.)</text:span></text:p>
          </draw:text-box>
        </draw:frame>
        <draw:polygon draw:style-name="gr23" draw:layer="layout" svg:width="0.37cm" svg:height="0.37cm" svg:x="3.019cm" svg:y="17.684cm" svg:viewBox="0 0 371 371" draw:points="0,371 371,371 371,0 0,0">
          <text:p/>
        </draw:polygon>
        <draw:frame draw:style-name="gr24" draw:layer="layout" svg:width="0.294cm" svg:height="0.39cm" svg:x="2.254cm" svg:y="17.273cm">
          <draw:text-box>
            <text:p text:style-name="P1"><text:span text:style-name="T7">1.</text:span></text:p>
          </draw:text-box>
        </draw:frame>
        <draw:frame draw:style-name="gr25" draw:layer="layout" svg:width="8.13cm" svg:height="0.39cm" svg:x="3.506cm" svg:y="17.679cm">
          <draw:text-box>
            <text:p text:style-name="P1"><text:span text:style-name="T7">à l’ensemble du marché public ou de l’accord-cadre </text:span></text:p>
          </draw:text-box>
        </draw:frame>
        <draw:frame draw:style-name="gr26" draw:layer="layout" svg:width="4.18cm" svg:height="0.357cm" svg:x="11.662cm" svg:y="17.711cm">
          <draw:text-box>
            <text:p text:style-name="P1"><text:span text:style-name="T4">(en cas de non allotissement)</text:span></text:p>
          </draw:text-box>
        </draw:frame>
        <draw:polygon draw:style-name="gr23" draw:layer="layout" svg:width="0.37cm" svg:height="0.369cm" svg:x="3.019cm" svg:y="18.496cm" svg:viewBox="0 0 371 370" draw:points="0,370 371,370 371,0 0,0">
          <text:p/>
        </draw:polygon>
        <draw:frame draw:style-name="gr13" draw:layer="layout" svg:width="0.099cm" svg:height="0.39cm" svg:x="15.811cm" svg:y="17.679cm">
          <draw:text-box>
            <text:p text:style-name="P1"><text:span text:style-name="T7">.</text:span></text:p>
          </draw:text-box>
        </draw:frame>
        <draw:frame draw:style-name="gr27" draw:layer="layout" svg:width="14.685cm" svg:height="0.39cm" svg:x="3.506cm" svg:y="18.49cm">
          <draw:text-box>
            <text:p text:style-name="P1"><text:span text:style-name="T7">au lot n°………de la procédure de passation du marché public ou de l’accord-cadre </text:span></text:p>
          </draw:text-box>
        </draw:frame>
        <draw:frame draw:style-name="gr28" draw:layer="layout" svg:width="1.052cm" svg:height="0.357cm" svg:x="18.298cm" svg:y="18.522cm">
          <draw:text-box>
            <text:p text:style-name="P1"><text:span text:style-name="T4">(en cas</text:span></text:p>
          </draw:text-box>
        </draw:frame>
        <draw:frame draw:style-name="gr29" draw:layer="layout" svg:width="2.216cm" svg:height="0.357cm" svg:x="3.005cm" svg:y="18.928cm">
          <draw:text-box>
            <text:p text:style-name="P1"><text:span text:style-name="T4">d’allotissement)</text:span></text:p>
          </draw:text-box>
        </draw:frame>
        <draw:frame draw:style-name="gr30" draw:layer="layout" svg:width="0.294cm" svg:height="0.39cm" svg:x="5.214cm" svg:y="18.896cm">
          <draw:text-box>
            <text:p text:style-name="P1"><text:span text:style-name="T7"><text:s/></text:span><text:span text:style-name="T7">: </text:span></text:p>
          </draw:text-box>
        </draw:frame>
        <draw:polygon draw:style-name="gr23" draw:layer="layout" svg:width="0.37cm" svg:height="0.37cm" svg:x="3.019cm" svg:y="20.485cm" svg:viewBox="0 0 371 371" draw:points="0,371 371,371 371,0 0,0">
          <text:p/>
        </draw:polygon>
        <draw:frame draw:style-name="gr31" draw:layer="layout" svg:width="15.348cm" svg:height="0.357cm" svg:x="3.005cm" svg:y="19.302cm">
          <draw:text-box>
            <text:p text:style-name="P1"><text:span text:style-name="T4">(Indiquer l’intitulé du lot tel qu’il figure dans l’avis d'appel public à la concurrence ou la lettre de consultation.)</text:span></text:p>
          </draw:text-box>
        </draw:frame>
        <draw:polygon draw:style-name="gr23" draw:layer="layout" svg:width="0.37cm" svg:height="0.369cm" svg:x="3.019cm" svg:y="21.297cm" svg:viewBox="0 0 371 370" draw:points="0,370 371,370 371,0 0,0">
          <text:p/>
        </draw:polygon>
        <draw:frame draw:style-name="gr32" draw:layer="layout" svg:width="2.601cm" svg:height="0.39cm" svg:x="3.506cm" svg:y="20.48cm">
          <draw:text-box>
            <text:p text:style-name="P1"><text:span text:style-name="T7">à l’offre de base.</text:span></text:p>
          </draw:text-box>
        </draw:frame>
        <draw:polygon draw:style-name="gr23" draw:layer="layout" svg:width="0.37cm" svg:height="0.37cm" svg:x="3.019cm" svg:y="22.108cm" svg:viewBox="0 0 371 371" draw:points="0,371 371,371 371,0 0,0">
          <text:p/>
        </draw:polygon>
        <draw:frame draw:style-name="gr33" draw:layer="layout" svg:width="3.6cm" svg:height="0.39cm" svg:x="3.506cm" svg:y="21.291cm">
          <draw:text-box>
            <text:p text:style-name="P1"><text:span text:style-name="T7">à la variante suivante : </text:span></text:p>
          </draw:text-box>
        </draw:frame>
        <draw:frame draw:style-name="gr34" draw:layer="layout" svg:width="7.44cm" svg:height="0.39cm" svg:x="3.506cm" svg:y="22.103cm">
          <draw:text-box>
            <text:p text:style-name="P1"><text:span text:style-name="T7">aux prestations supplémentaires ou alternatives</text:span></text:p>
          </draw:text-box>
        </draw:frame>
        <draw:frame draw:style-name="gr35" draw:layer="layout" svg:width="0.116cm" svg:height="0.234cm" svg:x="10.974cm" svg:y="22.099cm">
          <draw:text-box>
            <text:p text:style-name="P1"><text:span text:style-name="T8">2</text:span></text:p>
          </draw:text-box>
        </draw:frame>
        <draw:frame draw:style-name="gr36" draw:layer="layout" svg:width="1.873cm" svg:height="0.39cm" svg:x="11.087cm" svg:y="22.103cm">
          <draw:text-box>
            <text:p text:style-name="P1"><text:span text:style-name="T7"><text:s/></text:span><text:span text:style-name="T7">suivantes : </text:span></text:p>
          </draw:text-box>
        </draw:frame>
        <draw:frame draw:style-name="gr35" draw:layer="layout" svg:width="0.116cm" svg:height="0.234cm" svg:x="1.506cm" svg:y="27.603cm">
          <draw:text-box>
            <text:p text:style-name="P1"><text:span text:style-name="T8">1</text:span></text:p>
          </draw:text-box>
        </draw:frame>
        <draw:frame draw:style-name="gr37" draw:layer="layout" svg:width="16.609cm" svg:height="0.319cm" svg:x="1.619cm" svg:y="27.666cm">
          <draw:text-box>
            <text:p text:style-name="P1"><text:span text:style-name="T9"><text:s/></text:span><text:span text:style-name="T9">Formulaire non obligatoire disponible, avec sa notice explicative, sur le site du Ministère de l’Economie, de l’Industrie et de l’Emploi.</text:span></text:p>
          </draw:text-box>
        </draw:frame>
        <draw:frame draw:style-name="gr35" draw:layer="layout" svg:width="0.116cm" svg:height="0.234cm" svg:x="1.506cm" svg:y="28.008cm">
          <draw:text-box>
            <text:p text:style-name="P1"><text:span text:style-name="T8">2</text:span></text:p>
          </draw:text-box>
        </draw:frame>
        <draw:polygon draw:style-name="gr38" draw:layer="layout" svg:width="4.497cm" svg:height="0.016cm" svg:x="1.502cm" svg:y="27.474cm" svg:viewBox="0 0 4498 17" draw:points="0,17 4498,17 4498,0 0,0">
          <text:p/>
        </draw:polygon>
        <draw:polygon draw:style-name="gr23" draw:layer="layout" svg:width="4.497cm" svg:height="0.016cm" svg:x="1.502cm" svg:y="27.474cm" svg:viewBox="0 0 4498 17" draw:points="0,17 4498,17 4498,0 0,0">
          <text:p/>
        </draw:polygon>
        <draw:frame draw:style-name="gr39" draw:layer="layout" svg:width="15.86cm" svg:height="0.319cm" svg:x="1.619cm" svg:y="28.072cm">
          <draw:text-box>
            <text:p text:style-name="P1"><text:span text:style-name="T9"><text:s/></text:span><text:span text:style-name="T9">Jusqu’en 2009, les « prestations supplémentaires ou alternatives » étaient désignées sous les termes « options techniques ».</text:span></text:p>
          </draw:text-box>
        </draw:frame>
      </draw:page>
      <draw:page draw:name="page2" draw:style-name="dp1" draw:master-page-name="master-page36">
        <draw:polygon draw:style-name="gr1" draw:layer="layout" svg:width="18.129cm" svg:height="0.447cm" svg:x="1.375cm" svg:y="1.612cm" svg:viewBox="0 0 18130 448" draw:points="0,448 18130,448 18130,0 0,0">
          <text:p/>
        </draw:polygon>
        <draw:polygon draw:style-name="gr40" draw:layer="layout" svg:width="6.5cm" svg:height="1.001cm" svg:x="9.218cm" svg:y="21.688cm" svg:viewBox="0 0 6501 1002" draw:points="0,1002 6501,1002 6501,0 0,0">
          <text:p/>
        </draw:polygon>
        <draw:polygon draw:style-name="gr40" draw:layer="layout" svg:width="4.07cm" svg:height="1.001cm" svg:x="15.719cm" svg:y="21.688cm" svg:viewBox="0 0 4071 1002" draw:points="0,1002 4071,1002 4071,0 0,0">
          <text:p/>
        </draw:polygon>
        <draw:polygon draw:style-name="gr41" draw:layer="layout" svg:width="7.94cm" svg:height="1.798cm" svg:x="1.277cm" svg:y="22.69cm" svg:viewBox="0 0 7941 1799" draw:points="0,1799 7941,1799 7941,0 0,0">
          <text:p/>
        </draw:polygon>
        <draw:polygon draw:style-name="gr41" draw:layer="layout" svg:width="6.5cm" svg:height="1.798cm" svg:x="9.218cm" svg:y="22.69cm" svg:viewBox="0 0 6501 1799" draw:points="0,1799 6501,1799 6501,0 0,0">
          <text:p/>
        </draw:polygon>
        <draw:polygon draw:style-name="gr41" draw:layer="layout" svg:width="4.07cm" svg:height="1.798cm" svg:x="15.719cm" svg:y="22.69cm" svg:viewBox="0 0 4071 1799" draw:points="0,1799 4071,1799 4071,0 0,0">
          <text:p/>
        </draw:polygon>
        <draw:polygon draw:style-name="gr42" draw:layer="layout" svg:width="4.628cm" svg:height="0.405cm" svg:x="1.375cm" svg:y="27.283cm" svg:viewBox="0 0 4629 406" draw:points="0,406 4629,406 4629,0 0,0">
          <text:p/>
        </draw:polygon>
        <draw:polygon draw:style-name="gr42" draw:layer="layout" svg:width="9.75cm" svg:height="0.405cm" svg:x="6.004cm" svg:y="27.283cm" svg:viewBox="0 0 9751 406" draw:points="0,406 9751,406 9751,0 0,0">
          <text:p/>
        </draw:polygon>
        <draw:polygon draw:style-name="gr42" draw:layer="layout" svg:width="1.579cm" svg:height="0.405cm" svg:x="15.755cm" svg:y="27.283cm" svg:viewBox="0 0 1580 406" draw:points="0,406 1580,406 1580,0 0,0">
          <text:p/>
        </draw:polygon>
        <draw:polygon draw:style-name="gr42" draw:layer="layout" svg:width="0.997cm" svg:height="0.405cm" svg:x="17.335cm" svg:y="27.283cm" svg:viewBox="0 0 998 406" draw:points="0,406 998,406 998,0 0,0">
          <text:p/>
        </draw:polygon>
        <draw:polygon draw:style-name="gr42" draw:layer="layout" svg:width="0.292cm" svg:height="0.405cm" svg:x="18.333cm" svg:y="27.283cm" svg:viewBox="0 0 293 406" draw:points="0,406 293,406 293,0 0,0">
          <text:p/>
        </draw:polygon>
        <draw:polygon draw:style-name="gr42" draw:layer="layout" svg:width="0.959cm" svg:height="0.405cm" svg:x="18.626cm" svg:y="27.283cm" svg:viewBox="0 0 960 406" draw:points="0,406 960,406 960,0 0,0">
          <text:p/>
        </draw:polygon>
        <draw:frame draw:style-name="gr43" draw:layer="layout" svg:width="5.37cm" svg:height="0.454cm" svg:x="1.506cm" svg:y="1.624cm">
          <draw:text-box>
            <text:p text:style-name="P1"><text:span text:style-name="T5">B - Engagement du candidat.</text:span></text:p>
          </draw:text-box>
        </draw:frame>
        <draw:frame draw:style-name="gr44" draw:layer="layout" svg:width="8.672cm" svg:height="0.454cm" svg:x="1.506cm" svg:y="2.478cm">
          <draw:text-box>
            <text:p text:style-name="P1"><text:span text:style-name="T5">B1 - Identification et engagement du candidat :</text:span></text:p>
          </draw:text-box>
        </draw:frame>
        <draw:frame draw:style-name="gr22" draw:layer="layout" svg:width="5.23cm" svg:height="0.357cm" svg:x="1.506cm" svg:y="2.922cm">
          <draw:text-box>
            <text:p text:style-name="P1"><text:span text:style-name="T4">(Cocher les cases correspondantes.)</text:span></text:p>
          </draw:text-box>
        </draw:frame>
        <draw:polygon draw:style-name="gr23" draw:layer="layout" svg:width="0.37cm" svg:height="0.369cm" svg:x="3.019cm" svg:y="4.318cm" svg:viewBox="0 0 371 370" draw:points="0,370 371,370 371,0 0,0">
          <text:p/>
        </draw:polygon>
        <draw:frame draw:style-name="gr45" draw:layer="layout" svg:width="16.228cm" svg:height="0.39cm" svg:x="1.506cm" svg:y="3.695cm">
          <draw:text-box>
            <text:p text:style-name="P1"><text:span text:style-name="T7">Après avoir pris connaissance des pièces constitutives du marché public ou de l’accord-cadre suivantes,</text:span></text:p>
          </draw:text-box>
        </draw:frame>
        <draw:polygon draw:style-name="gr23" draw:layer="layout" svg:width="0.37cm" svg:height="0.369cm" svg:x="3.019cm" svg:y="4.935cm" svg:viewBox="0 0 371 370" draw:points="0,370 371,370 371,0 0,0">
          <text:p/>
        </draw:polygon>
        <draw:frame draw:style-name="gr46" draw:layer="layout" svg:width="13.646cm" svg:height="0.39cm" svg:x="3.411cm" svg:y="4.312cm">
          <draw:text-box>
            <text:p text:style-name="P1"><text:span text:style-name="T7"><text:s/></text:span><text:span text:style-name="T7">CCAP n°…………………………………………………………………………………………..</text:span></text:p>
          </draw:text-box>
        </draw:frame>
        <draw:polygon draw:style-name="gr23" draw:layer="layout" svg:width="0.37cm" svg:height="0.37cm" svg:x="3.019cm" svg:y="5.552cm" svg:viewBox="0 0 371 371" draw:points="0,371 371,371 371,0 0,0">
          <text:p/>
        </draw:polygon>
        <draw:frame draw:style-name="gr47" draw:layer="layout" svg:width="13.608cm" svg:height="0.39cm" svg:x="3.411cm" svg:y="4.93cm">
          <draw:text-box>
            <text:p text:style-name="P1"><text:span text:style-name="T7"><text:s/></text:span><text:span text:style-name="T7">CCAG :……………………………………………………………………………………………</text:span></text:p>
          </draw:text-box>
        </draw:frame>
        <draw:polygon draw:style-name="gr23" draw:layer="layout" svg:width="0.37cm" svg:height="0.369cm" svg:x="3.019cm" svg:y="6.17cm" svg:viewBox="0 0 371 370" draw:points="0,370 371,370 371,0 0,0">
          <text:p/>
        </draw:polygon>
        <draw:frame draw:style-name="gr48" draw:layer="layout" svg:width="13.633cm" svg:height="0.39cm" svg:x="3.411cm" svg:y="5.547cm">
          <draw:text-box>
            <text:p text:style-name="P1"><text:span text:style-name="T7"><text:s/></text:span><text:span text:style-name="T7">CCTP n°…………………………………………………………………………………………..</text:span></text:p>
          </draw:text-box>
        </draw:frame>
        <draw:frame draw:style-name="gr47" draw:layer="layout" svg:width="13.608cm" svg:height="0.39cm" svg:x="3.411cm" svg:y="6.164cm">
          <draw:text-box>
            <text:p text:style-name="P1"><text:span text:style-name="T7"><text:s/></text:span><text:span text:style-name="T7">Autres :……………………………………………………………………………………………</text:span></text:p>
          </draw:text-box>
        </draw:frame>
        <draw:polygon draw:style-name="gr23" draw:layer="layout" svg:width="0.37cm" svg:height="0.37cm" svg:x="3.019cm" svg:y="7.792cm" svg:viewBox="0 0 371 371" draw:points="0,371 371,371 371,0 0,0">
          <text:p/>
        </draw:polygon>
        <draw:frame draw:style-name="gr49" draw:layer="layout" svg:width="7.436cm" svg:height="0.39cm" svg:x="1.506cm" svg:y="6.976cm">
          <draw:text-box>
            <text:p text:style-name="P1"><text:span text:style-name="T7">et conformément à leurs clauses et stipulations,</text:span></text:p>
          </draw:text-box>
        </draw:frame>
        <draw:polygon draw:style-name="gr23" draw:layer="layout" svg:width="0.369cm" svg:height="0.37cm" svg:x="4.519cm" svg:y="8.815cm" svg:viewBox="0 0 370 371" draw:points="0,371 370,371 370,0 0,0">
          <text:p/>
        </draw:polygon>
        <draw:frame draw:style-name="gr50" draw:layer="layout" svg:width="2.106cm" svg:height="0.39cm" svg:x="3.411cm" svg:y="7.787cm">
          <draw:text-box>
            <text:p text:style-name="P1"><text:span text:style-name="T7"><text:s/></text:span><text:span text:style-name="T7">Le signataire</text:span></text:p>
          </draw:text-box>
        </draw:frame>
        <draw:frame draw:style-name="gr51" draw:layer="layout" svg:width="9.815cm" svg:height="0.39cm" svg:x="4.91cm" svg:y="8.81cm">
          <draw:text-box>
            <text:p text:style-name="P1"><text:span text:style-name="T7"><text:s/></text:span><text:span text:style-name="T7">s’engage, sur la base de son offre et pour son propre compte ;</text:span></text:p>
          </draw:text-box>
        </draw:frame>
        <draw:frame draw:style-name="gr52" draw:layer="layout" svg:width="17.863cm" svg:height="0.357cm" svg:x="1.506cm" svg:y="9.212cm">
          <draw:text-box>
            <text:p text:style-name="P1"><text:span text:style-name="T4">[Indiquer le nom commercial et la dénomination sociale du candidat, les adresses de son établissement et de son siège social</text:span></text:p>
          </draw:text-box>
        </draw:frame>
        <draw:frame draw:style-name="gr53" draw:layer="layout" svg:width="17.762cm" svg:height="0.357cm" svg:x="1.506cm" svg:y="9.579cm">
          <draw:text-box>
            <text:p text:style-name="P1"><text:span text:style-name="T4">(si elle est différente de celle de l’établissement), son adresse électronique, ses numéros de téléphone et de télécopie et son</text:span></text:p>
          </draw:text-box>
        </draw:frame>
        <draw:polygon draw:style-name="gr23" draw:layer="layout" svg:width="0.369cm" svg:height="0.369cm" svg:x="4.519cm" svg:y="11.532cm" svg:viewBox="0 0 370 370" draw:points="0,370 370,370 370,0 0,0">
          <text:p/>
        </draw:polygon>
        <draw:frame draw:style-name="gr54" draw:layer="layout" svg:width="2.284cm" svg:height="0.357cm" svg:x="1.506cm" svg:y="9.943cm">
          <draw:text-box>
            <text:p text:style-name="P1"><text:span text:style-name="T4">numéro SIRET.]</text:span></text:p>
          </draw:text-box>
        </draw:frame>
        <draw:frame draw:style-name="gr55" draw:layer="layout" svg:width="12.731cm" svg:height="0.39cm" svg:x="4.91cm" svg:y="11.527cm">
          <draw:text-box>
            <text:p text:style-name="P1"><text:span text:style-name="T7"><text:s/></text:span><text:span text:style-name="T7">engage la société …………………………………..……… sur la base de son offre ;</text:span></text:p>
          </draw:text-box>
        </draw:frame>
        <draw:frame draw:style-name="gr52" draw:layer="layout" svg:width="17.863cm" svg:height="0.357cm" svg:x="1.506cm" svg:y="11.932cm">
          <draw:text-box>
            <text:p text:style-name="P1"><text:span text:style-name="T4">[Indiquer le nom commercial et la dénomination sociale du candidat, les adresses de son établissement et de son siège social</text:span></text:p>
          </draw:text-box>
        </draw:frame>
        <draw:frame draw:style-name="gr53" draw:layer="layout" svg:width="17.762cm" svg:height="0.357cm" svg:x="1.506cm" svg:y="12.296cm">
          <draw:text-box>
            <text:p text:style-name="P1"><text:span text:style-name="T4">(si elle est différente de celle de l’établissement), son adresse électronique, ses numéros de téléphone et de télécopie et son</text:span></text:p>
          </draw:text-box>
        </draw:frame>
        <draw:polygon draw:style-name="gr23" draw:layer="layout" svg:width="0.37cm" svg:height="0.37cm" svg:x="3.019cm" svg:y="14.463cm" svg:viewBox="0 0 371 371" draw:points="0,371 371,371 371,0 0,0">
          <text:p/>
        </draw:polygon>
        <draw:frame draw:style-name="gr54" draw:layer="layout" svg:width="2.284cm" svg:height="0.357cm" svg:x="1.506cm" svg:y="12.663cm">
          <draw:text-box>
            <text:p text:style-name="P1"><text:span text:style-name="T4">numéro SIRET.]</text:span></text:p>
          </draw:text-box>
        </draw:frame>
        <draw:frame draw:style-name="gr56" draw:layer="layout" svg:width="14.437cm" svg:height="0.39cm" svg:x="3.411cm" svg:y="14.458cm">
          <draw:text-box>
            <text:p text:style-name="P1"><text:span text:style-name="T7"><text:s/></text:span><text:span text:style-name="T7">L’ensemble des membres du groupement s’engagent, sur la base de l’offre du groupement ;</text:span></text:p>
          </draw:text-box>
        </draw:frame>
        <draw:frame draw:style-name="gr57" draw:layer="layout" svg:width="17.96cm" svg:height="0.357cm" svg:x="1.506cm" svg:y="14.86cm">
          <draw:text-box>
            <text:p text:style-name="P1"><text:span text:style-name="T4">[Indiquer le nom commercial et la dénomination sociale de chaque membre du groupement, les adresses de son établissement</text:span></text:p>
          </draw:text-box>
        </draw:frame>
        <draw:frame draw:style-name="gr58" draw:layer="layout" svg:width="18.036cm" svg:height="0.357cm" svg:x="1.506cm" svg:y="15.227cm">
          <draw:text-box>
            <text:p text:style-name="P1"><text:span text:style-name="T4">et de son siège social (si elle est différente de celle de l’établissement), son adresse électronique, ses numéros de téléphone et</text:span></text:p>
          </draw:text-box>
        </draw:frame>
        <draw:frame draw:style-name="gr59" draw:layer="layout" svg:width="17.875cm" svg:height="0.357cm" svg:x="1.506cm" svg:y="15.591cm">
          <draw:text-box>
            <text:p text:style-name="P1"><text:span text:style-name="T4">de télécopie et son numéro SIRET. Identifier le mandataire désigné pour représenter l’ensemble des membres du groupement</text:span></text:p>
          </draw:text-box>
        </draw:frame>
        <draw:polygon draw:style-name="gr60" draw:layer="layout" svg:width="0.567cm" svg:height="0.666cm" svg:x="3.002cm" svg:y="16.929cm" svg:viewBox="0 0 568 667" draw:points="0,667 568,667 568,0 0,0">
          <text:p/>
        </draw:polygon>
        <draw:frame draw:style-name="gr61" draw:layer="layout" svg:width="4.307cm" svg:height="0.357cm" svg:x="1.506cm" svg:y="15.958cm">
          <draw:text-box>
            <text:p text:style-name="P1"><text:span text:style-name="T4">et coordonner les prestations.]</text:span></text:p>
          </draw:text-box>
        </draw:frame>
        <draw:frame draw:style-name="gr62" draw:layer="layout" svg:width="0.569cm" svg:height="0.67cm" svg:x="3.005cm" svg:y="16.93cm">
          <draw:text-box>
            <text:p text:style-name="P1"><text:span text:style-name="T10"></text:span></text:p>
          </draw:text-box>
        </draw:frame>
        <draw:frame draw:style-name="gr62" draw:layer="layout" svg:width="0.18cm" svg:height="0.713cm" svg:x="3.573cm" svg:y="16.891cm">
          <draw:text-box>
            <text:p text:style-name="P1"><text:span text:style-name="T11"><text:s/></text:span></text:p>
          </draw:text-box>
        </draw:frame>
        <draw:frame draw:style-name="gr63" draw:layer="layout" svg:width="15.293cm" svg:height="0.526cm" svg:x="3.75cm" svg:y="17.05cm">
          <draw:text-box>
            <text:p text:style-name="P1"><text:span text:style-name="T12">aux prix indiqués dans l’annexe financière jointe au présent document</text:span></text:p>
          </draw:text-box>
        </draw:frame>
        <draw:frame draw:style-name="gr64" draw:layer="layout" svg:width="0.121cm" svg:height="0.488cm" svg:x="19.092cm" svg:y="17.082cm">
          <draw:text-box>
            <text:p text:style-name="P1"><text:span text:style-name="T13">.</text:span></text:p>
          </draw:text-box>
        </draw:frame>
        <draw:frame draw:style-name="gr65" draw:layer="layout" svg:width="5.895cm" svg:height="0.454cm" svg:x="1.506cm" svg:y="18.906cm">
          <draw:text-box>
            <text:p text:style-name="P1"><text:span text:style-name="T5">B2 - Répartition des prestations</text:span></text:p>
          </draw:text-box>
        </draw:frame>
        <draw:frame draw:style-name="gr66" draw:layer="layout" svg:width="5.132cm" svg:height="0.407cm" svg:x="7.369cm" svg:y="18.938cm">
          <draw:text-box>
            <text:p text:style-name="P1"><text:span text:style-name="T14"><text:s/></text:span><text:span text:style-name="T15">(en cas de groupement conjoint)</text:span></text:p>
          </draw:text-box>
        </draw:frame>
        <draw:frame draw:style-name="gr67" draw:layer="layout" svg:width="0.243cm" svg:height="0.454cm" svg:x="12.527cm" svg:y="18.906cm">
          <draw:text-box>
            <text:p text:style-name="P1"><text:span text:style-name="T5"><text:s/></text:span><text:span text:style-name="T5">:</text:span></text:p>
          </draw:text-box>
        </draw:frame>
        <draw:frame draw:style-name="gr68" draw:layer="layout" svg:width="17.768cm" svg:height="0.357cm" svg:x="1.506cm" svg:y="19.563cm">
          <draw:text-box>
            <text:p text:style-name="P1"><text:span text:style-name="T4">(Les membres du groupement conjoint indiquent dans le tableau ci-dessous la répartition des prestations que chacun d’entre</text:span></text:p>
          </draw:text-box>
        </draw:frame>
        <draw:polygon draw:style-name="gr38" draw:layer="layout" svg:width="7.957cm" svg:height="0.02cm" svg:x="1.27cm" svg:y="20.69cm" svg:viewBox="0 0 7958 21" draw:points="7948,11 7941,21 17,21 7,11 0,0 7958,0">
          <text:p/>
        </draw:polygon>
        <draw:polygon draw:style-name="gr38" draw:layer="layout" svg:width="10.589cm" svg:height="0.02cm" svg:x="9.211cm" svg:y="20.69cm" svg:viewBox="0 0 10590 21" draw:points="10579,11 10572,21 17,21 7,11 0,0 10590,0">
          <text:p/>
        </draw:polygon>
        <draw:polygon draw:style-name="gr38" draw:layer="layout" svg:width="6.511cm" svg:height="0.02cm" svg:x="9.218cm" svg:y="21.688cm" svg:viewBox="0 0 6512 21" draw:points="6501,11 6494,21 10,21 0,11 10,0 6512,0">
          <text:p/>
        </draw:polygon>
        <draw:polygon draw:style-name="gr38" draw:layer="layout" svg:width="4.077cm" svg:height="0.02cm" svg:x="15.712cm" svg:y="21.688cm" svg:viewBox="0 0 4078 21" draw:points="4078,11 4071,21 18,21 7,11 0,0 4071,0">
          <text:p/>
        </draw:polygon>
        <draw:polygon draw:style-name="gr38" draw:layer="layout" svg:width="7.94cm" svg:height="0.02cm" svg:x="1.277cm" svg:y="22.69cm" svg:viewBox="0 0 7941 21" draw:points="7941,11 7934,21 10,21 0,11 10,0 7934,0">
          <text:p/>
        </draw:polygon>
        <draw:polygon draw:style-name="gr38" draw:layer="layout" svg:width="6.5cm" svg:height="0.02cm" svg:x="9.218cm" svg:y="22.69cm" svg:viewBox="0 0 6501 21" draw:points="6501,11 6494,21 10,21 0,11 10,0 6494,0">
          <text:p/>
        </draw:polygon>
        <draw:polygon draw:style-name="gr38" draw:layer="layout" svg:width="4.07cm" svg:height="0.02cm" svg:x="15.719cm" svg:y="22.69cm" svg:viewBox="0 0 4071 21" draw:points="4071,11 4064,21 11,21 0,11 11,0 4064,0">
          <text:p/>
        </draw:polygon>
        <draw:polygon draw:style-name="gr38" draw:layer="layout" svg:width="7.957cm" svg:height="0.02cm" svg:x="1.27cm" svg:y="26.292cm" svg:viewBox="0 0 7958 21" draw:points="7948,11 7958,21 0,21 7,11 17,0 7941,0">
          <text:p/>
        </draw:polygon>
        <draw:polygon draw:style-name="gr38" draw:layer="layout" svg:width="6.518cm" svg:height="0.02cm" svg:x="9.211cm" svg:y="26.292cm" svg:viewBox="0 0 6519 21" draw:points="6508,11 6519,21 0,21 7,11 17,0 6501,0">
          <text:p/>
        </draw:polygon>
        <draw:polygon draw:style-name="gr38" draw:layer="layout" svg:width="4.088cm" svg:height="0.02cm" svg:x="15.712cm" svg:y="26.292cm" svg:viewBox="0 0 4089 21" draw:points="4078,11 4089,21 0,21 7,11 18,0 4071,0">
          <text:p/>
        </draw:polygon>
        <draw:polygon draw:style-name="gr38" draw:layer="layout" svg:width="0.016cm" svg:height="2.02cm" svg:x="1.27cm" svg:y="20.69cm" svg:viewBox="0 0 17 2021" draw:points="7,11 17,21 17,2000 7,2011 0,2021 0,0">
          <text:p/>
        </draw:polygon>
        <draw:polygon draw:style-name="gr38" draw:layer="layout" svg:width="0.016cm" svg:height="1.798cm" svg:x="1.27cm" svg:y="22.69cm" svg:viewBox="0 0 17 1799" draw:points="7,11 17,21 17,1799 7,1799 0,1799 0,0">
          <text:p/>
        </draw:polygon>
        <draw:polygon draw:style-name="gr38" draw:layer="layout" svg:width="0.016cm" svg:height="1.823cm" svg:x="1.27cm" svg:y="24.489cm" svg:viewBox="0 0 17 1824" draw:points="7,0 17,0 17,1803 7,1814 0,1824 0,0">
          <text:p/>
        </draw:polygon>
        <draw:polygon draw:style-name="gr38" draw:layer="layout" svg:width="0.016cm" svg:height="1.007cm" svg:x="9.211cm" svg:y="20.701cm" svg:viewBox="0 0 17 1008" draw:points="7,0 17,10 17,987 7,998 0,1008 0,10">
          <text:p/>
        </draw:polygon>
        <draw:polygon draw:style-name="gr38" draw:layer="layout" svg:width="0.016cm" svg:height="1.012cm" svg:x="9.211cm" svg:y="21.688cm" svg:viewBox="0 0 17 1013" draw:points="7,11 17,21 17,1002 7,1013 0,1002 0,0">
          <text:p/>
        </draw:polygon>
        <draw:polygon draw:style-name="gr38" draw:layer="layout" svg:width="0.016cm" svg:height="1.787cm" svg:x="9.211cm" svg:y="22.701cm" svg:viewBox="0 0 17 1788" draw:points="7,0 17,10 17,1788 7,1788 0,1788 0,10">
          <text:p/>
        </draw:polygon>
        <draw:polygon draw:style-name="gr38" draw:layer="layout" svg:width="0.016cm" svg:height="1.813cm" svg:x="9.211cm" svg:y="24.489cm" svg:viewBox="0 0 17 1814" draw:points="7,0 17,0 17,1803 7,1814 0,1803 0,0">
          <text:p/>
        </draw:polygon>
        <draw:polygon draw:style-name="gr38" draw:layer="layout" svg:width="0.017cm" svg:height="1.001cm" svg:x="15.712cm" svg:y="21.699cm" svg:viewBox="0 0 18 1002" draw:points="7,0 18,10 18,991 7,1002 0,991 0,10">
          <text:p/>
        </draw:polygon>
        <draw:polygon draw:style-name="gr38" draw:layer="layout" svg:width="0.017cm" svg:height="1.787cm" svg:x="15.712cm" svg:y="22.701cm" svg:viewBox="0 0 18 1788" draw:points="7,0 18,10 18,1788 7,1788 0,1788 0,10">
          <text:p/>
        </draw:polygon>
        <draw:polygon draw:style-name="gr38" draw:layer="layout" svg:width="0.017cm" svg:height="1.813cm" svg:x="15.712cm" svg:y="24.489cm" svg:viewBox="0 0 18 1814" draw:points="7,0 18,0 18,1803 7,1814 0,1803 0,0">
          <text:p/>
        </draw:polygon>
        <draw:polygon draw:style-name="gr38" draw:layer="layout" svg:width="0.017cm" svg:height="1.018cm" svg:x="19.783cm" svg:y="20.69cm" svg:viewBox="0 0 18 1019" draw:points="7,11 18,0 18,1019 7,1009 0,998 0,21">
          <text:p/>
        </draw:polygon>
        <draw:polygon draw:style-name="gr38" draw:layer="layout" svg:width="0.017cm" svg:height="1.022cm" svg:x="19.783cm" svg:y="21.688cm" svg:viewBox="0 0 18 1023" draw:points="7,11 18,0 18,1023 7,1013 0,1002 0,21">
          <text:p/>
        </draw:polygon>
        <draw:polygon draw:style-name="gr38" draw:layer="layout" svg:width="0.017cm" svg:height="1.798cm" svg:x="19.783cm" svg:y="22.69cm" svg:viewBox="0 0 18 1799" draw:points="7,11 18,0 18,1799 7,1799 0,1799 0,21">
          <text:p/>
        </draw:polygon>
        <draw:polygon draw:style-name="gr38" draw:layer="layout" svg:width="0.017cm" svg:height="1.823cm" svg:x="19.783cm" svg:y="24.489cm" svg:viewBox="0 0 18 1824" draw:points="7,0 18,0 18,1824 7,1814 0,1803 0,0">
          <text:p/>
        </draw:polygon>
        <draw:frame draw:style-name="gr69" draw:layer="layout" svg:width="3.499cm" svg:height="0.357cm" svg:x="1.506cm" svg:y="19.93cm">
          <draw:text-box>
            <text:p text:style-name="P1"><text:span text:style-name="T4">eux s’engage à réaliser.)</text:span></text:p>
          </draw:text-box>
        </draw:frame>
        <draw:frame draw:style-name="gr70" draw:layer="layout" svg:width="4.477cm" svg:height="0.407cm" svg:x="3.005cm" svg:y="21.306cm">
          <draw:text-box>
            <text:p text:style-name="P1"><text:span text:style-name="T14">Désignation des membres </text:span></text:p>
          </draw:text-box>
        </draw:frame>
        <draw:frame draw:style-name="gr71" draw:layer="layout" svg:width="4.036cm" svg:height="0.407cm" svg:x="3.234cm" svg:y="21.711cm">
          <draw:text-box>
            <text:p text:style-name="P1"><text:span text:style-name="T14">du groupement conjoint</text:span></text:p>
          </draw:text-box>
        </draw:frame>
        <draw:frame draw:style-name="gr72" draw:layer="layout" svg:width="6.598cm" svg:height="0.407cm" svg:x="10.308cm" svg:y="20.805cm">
          <draw:text-box>
            <text:p text:style-name="P1"><text:span text:style-name="T14">Prestations exécutées par les membres</text:span></text:p>
          </draw:text-box>
        </draw:frame>
        <draw:frame draw:style-name="gr71" draw:layer="layout" svg:width="4.036cm" svg:height="0.407cm" svg:x="11.602cm" svg:y="21.21cm">
          <draw:text-box>
            <text:p text:style-name="P1"><text:span text:style-name="T14">du groupement conjoint</text:span></text:p>
          </draw:text-box>
        </draw:frame>
        <draw:frame draw:style-name="gr73" draw:layer="layout" svg:width="3.812cm" svg:height="0.407cm" svg:x="10.562cm" svg:y="22.008cm">
          <draw:text-box>
            <text:p text:style-name="P1"><text:span text:style-name="T14">Nature de la prestation</text:span></text:p>
          </draw:text-box>
        </draw:frame>
        <draw:frame draw:style-name="gr74" draw:layer="layout" svg:width="2.051cm" svg:height="0.407cm" svg:x="16.739cm" svg:y="21.803cm">
          <draw:text-box>
            <text:p text:style-name="P1"><text:span text:style-name="T14">Montant HT </text:span></text:p>
          </draw:text-box>
        </draw:frame>
        <draw:frame draw:style-name="gr75" draw:layer="layout" svg:width="2.601cm" svg:height="0.407cm" svg:x="16.453cm" svg:y="22.209cm">
          <draw:text-box>
            <text:p text:style-name="P1"><text:span text:style-name="T14">de la prestation</text:span></text:p>
          </draw:text-box>
        </draw:frame>
        <draw:frame draw:style-name="gr76" draw:layer="layout" svg:width="4.121cm" svg:height="0.39cm" svg:x="1.506cm" svg:y="27.296cm">
          <draw:text-box>
            <text:p text:style-name="P1"><text:span text:style-name="T7">DC3 – Acte d’engagement</text:span></text:p>
          </draw:text-box>
        </draw:frame>
        <draw:frame draw:style-name="gr77" draw:layer="layout" svg:width="4.904cm" svg:height="0.399cm" svg:x="8.406cm" svg:y="27.296cm">
          <draw:text-box>
            <text:p text:style-name="P1"><text:span text:style-name="T16">(référence de la consultation)</text:span></text:p>
          </draw:text-box>
        </draw:frame>
        <draw:frame draw:style-name="gr78" draw:layer="layout" svg:width="1.153cm" svg:height="0.407cm" svg:x="15.882cm" svg:y="27.296cm">
          <draw:text-box>
            <text:p text:style-name="P1"><text:span text:style-name="T14">Page : </text:span></text:p>
          </draw:text-box>
        </draw:frame>
        <draw:frame draw:style-name="gr13" draw:layer="layout" svg:width="0.197cm" svg:height="0.407cm" svg:x="17.741cm" svg:y="27.296cm">
          <draw:text-box>
            <text:p text:style-name="P1"><text:span text:style-name="T14">2</text:span></text:p>
          </draw:text-box>
        </draw:frame>
      </draw:page>
      <draw:page draw:name="page3" draw:style-name="dp1" draw:master-page-name="master-page61">
        <draw:polygon draw:style-name="gr1" draw:layer="layout" svg:width="18.379cm" svg:height="0.444cm" svg:x="1.375cm" svg:y="20.873cm" svg:viewBox="0 0 18380 445" draw:points="0,445 18380,445 18380,0 0,0">
          <text:p/>
        </draw:polygon>
        <draw:polygon draw:style-name="gr41" draw:layer="layout" svg:width="8.19cm" svg:height="1.798cm" svg:x="1.277cm" svg:y="24.761cm" svg:viewBox="0 0 8191 1799" draw:points="0,1799 8191,1799 8191,0 0,0">
          <text:p/>
        </draw:polygon>
        <draw:polygon draw:style-name="gr41" draw:layer="layout" svg:width="4.751cm" svg:height="1.798cm" svg:x="9.468cm" svg:y="24.761cm" svg:viewBox="0 0 4752 1799" draw:points="0,1799 4752,1799 4752,0 0,0">
          <text:p/>
        </draw:polygon>
        <draw:polygon draw:style-name="gr41" draw:layer="layout" svg:width="5.319cm" svg:height="1.798cm" svg:x="14.22cm" svg:y="24.761cm" svg:viewBox="0 0 5320 1799" draw:points="0,1799 5320,1799 5320,0 0,0">
          <text:p/>
        </draw:polygon>
        <draw:polygon draw:style-name="gr42" draw:layer="layout" svg:width="4.628cm" svg:height="0.405cm" svg:x="1.375cm" svg:y="27.283cm" svg:viewBox="0 0 4629 406" draw:points="0,406 4629,406 4629,0 0,0">
          <text:p/>
        </draw:polygon>
        <draw:polygon draw:style-name="gr42" draw:layer="layout" svg:width="9.75cm" svg:height="0.405cm" svg:x="6.004cm" svg:y="27.283cm" svg:viewBox="0 0 9751 406" draw:points="0,406 9751,406 9751,0 0,0">
          <text:p/>
        </draw:polygon>
        <draw:polygon draw:style-name="gr42" draw:layer="layout" svg:width="1.579cm" svg:height="0.405cm" svg:x="15.755cm" svg:y="27.283cm" svg:viewBox="0 0 1580 406" draw:points="0,406 1580,406 1580,0 0,0">
          <text:p/>
        </draw:polygon>
        <draw:polygon draw:style-name="gr42" draw:layer="layout" svg:width="0.997cm" svg:height="0.405cm" svg:x="17.335cm" svg:y="27.283cm" svg:viewBox="0 0 998 406" draw:points="0,406 998,406 998,0 0,0">
          <text:p/>
        </draw:polygon>
        <draw:polygon draw:style-name="gr42" draw:layer="layout" svg:width="0.292cm" svg:height="0.405cm" svg:x="18.333cm" svg:y="27.283cm" svg:viewBox="0 0 293 406" draw:points="0,406 293,406 293,0 0,0">
          <text:p/>
        </draw:polygon>
        <draw:polygon draw:style-name="gr42" draw:layer="layout" svg:width="0.959cm" svg:height="0.405cm" svg:x="18.626cm" svg:y="27.283cm" svg:viewBox="0 0 960 406" draw:points="0,406 960,406 960,0 0,0">
          <text:p/>
        </draw:polygon>
        <draw:frame draw:style-name="gr79" draw:layer="layout" svg:width="4.993cm" svg:height="0.454cm" svg:x="1.506cm" svg:y="1.218cm">
          <draw:text-box>
            <text:p text:style-name="P1"><text:span text:style-name="T5">B3 - Compte (s) à créditer :</text:span></text:p>
          </draw:text-box>
        </draw:frame>
        <draw:frame draw:style-name="gr80" draw:layer="layout" svg:width="8.249cm" svg:height="0.357cm" svg:x="1.506cm" svg:y="1.875cm">
          <draw:text-box>
            <text:p text:style-name="P1"><text:span text:style-name="T4">(Joindre un ou des relevé(s) d’identité bancaire ou postal.)</text:span></text:p>
          </draw:text-box>
        </draw:frame>
        <draw:frame draw:style-name="gr13" draw:layer="layout" svg:width="0.264cm" svg:height="0.39cm" svg:x="1.506cm" svg:y="2.65cm">
          <draw:text-box>
            <text:p text:style-name="P1"><text:span text:style-name="T6"></text:span></text:p>
          </draw:text-box>
        </draw:frame>
        <draw:frame draw:style-name="gr81" draw:layer="layout" svg:width="5.493cm" svg:height="0.39cm" svg:x="1.77cm" svg:y="2.647cm">
          <draw:text-box>
            <text:p text:style-name="P1"><text:span text:style-name="T7"><text:s text:c="2"/></text:span><text:span text:style-name="T7">Nom de l’établissement bancaire :</text:span></text:p>
          </draw:text-box>
        </draw:frame>
        <draw:frame draw:style-name="gr13" draw:layer="layout" svg:width="0.264cm" svg:height="0.39cm" svg:x="1.506cm" svg:y="3.867cm">
          <draw:text-box>
            <text:p text:style-name="P1"><text:span text:style-name="T6"></text:span></text:p>
          </draw:text-box>
        </draw:frame>
        <draw:frame draw:style-name="gr82" draw:layer="layout" svg:width="3.393cm" svg:height="0.39cm" svg:x="1.77cm" svg:y="3.864cm">
          <draw:text-box>
            <text:p text:style-name="P1"><text:span text:style-name="T7"><text:s text:c="2"/></text:span><text:span text:style-name="T7">Numéro de compte :</text:span></text:p>
          </draw:text-box>
        </draw:frame>
        <draw:frame draw:style-name="gr83" draw:layer="layout" svg:width="2.212cm" svg:height="0.454cm" svg:x="1.506cm" svg:y="5.487cm">
          <draw:text-box>
            <text:p text:style-name="P1"><text:span text:style-name="T5">B4 - Avance</text:span></text:p>
          </draw:text-box>
        </draw:frame>
        <draw:frame draw:style-name="gr13" draw:layer="layout" svg:width="0.099cm" svg:height="0.407cm" svg:x="3.725cm" svg:y="5.519cm">
          <draw:text-box>
            <text:p text:style-name="P1"><text:span text:style-name="T14"><text:s/></text:span></text:p>
          </draw:text-box>
        </draw:frame>
        <draw:frame draw:style-name="gr84" draw:layer="layout" svg:width="5.747cm" svg:height="0.357cm" svg:x="3.824cm" svg:y="5.551cm">
          <draw:text-box>
            <text:p text:style-name="P1"><text:span text:style-name="T4">(article 87 du code des marchés publics)</text:span></text:p>
          </draw:text-box>
        </draw:frame>
        <draw:frame draw:style-name="gr67" draw:layer="layout" svg:width="0.243cm" svg:height="0.454cm" svg:x="9.528cm" svg:y="5.487cm">
          <draw:text-box>
            <text:p text:style-name="P1"><text:span text:style-name="T17"><text:s/></text:span><text:span text:style-name="T5">:</text:span></text:p>
          </draw:text-box>
        </draw:frame>
        <draw:polygon draw:style-name="gr23" draw:layer="layout" svg:width="0.37cm" svg:height="0.369cm" svg:x="11.521cm" svg:y="6.346cm" svg:viewBox="0 0 371 370" draw:points="0,370 371,370 371,0 0,0">
          <text:p/>
        </draw:polygon>
        <draw:frame draw:style-name="gr85" draw:layer="layout" svg:width="5.709cm" svg:height="0.39cm" svg:x="1.506cm" svg:y="6.341cm">
          <draw:text-box>
            <text:p text:style-name="P1"><text:span text:style-name="T7">Je renonce au bénéfice de l'avance :</text:span></text:p>
          </draw:text-box>
        </draw:frame>
        <draw:polygon draw:style-name="gr23" draw:layer="layout" svg:width="0.369cm" svg:height="0.369cm" svg:x="15.522cm" svg:y="6.346cm" svg:viewBox="0 0 370 370" draw:points="0,370 370,370 370,0 0,0">
          <text:p/>
        </draw:polygon>
        <draw:frame draw:style-name="gr86" draw:layer="layout" svg:width="0.785cm" svg:height="0.39cm" svg:x="12.505cm" svg:y="6.341cm">
          <draw:text-box>
            <text:p text:style-name="P1"><text:span text:style-name="T7">NON</text:span></text:p>
          </draw:text-box>
        </draw:frame>
        <draw:frame draw:style-name="gr86" draw:layer="layout" svg:width="0.629cm" svg:height="0.39cm" svg:x="16.506cm" svg:y="6.341cm">
          <draw:text-box>
            <text:p text:style-name="P1"><text:span text:style-name="T7">OUI</text:span></text:p>
          </draw:text-box>
        </draw:frame>
        <draw:frame draw:style-name="gr87" draw:layer="layout" svg:width="4.748cm" svg:height="0.357cm" svg:x="1.506cm" svg:y="6.743cm">
          <draw:text-box>
            <text:p text:style-name="P1"><text:span text:style-name="T4">(Cocher la case correspondante.)</text:span></text:p>
          </draw:text-box>
        </draw:frame>
        <draw:frame draw:style-name="gr88" draw:layer="layout" svg:width="11.72cm" svg:height="0.454cm" svg:x="1.506cm" svg:y="7.921cm">
          <draw:text-box>
            <text:p text:style-name="P1"><text:span text:style-name="T5">B5 - Durée d’exécution du marché public ou de l’accord-cadre :</text:span></text:p>
          </draw:text-box>
        </draw:frame>
        <draw:frame draw:style-name="gr89" draw:layer="layout" svg:width="14.323cm" svg:height="0.39cm" svg:x="1.506cm" svg:y="8.775cm">
          <draw:text-box>
            <text:p text:style-name="P1"><text:span text:style-name="T7">La durée d’exécution du marché public ou de l’accord cadre est de ..24..mois à compter de :</text:span></text:p>
          </draw:text-box>
        </draw:frame>
        <draw:polygon draw:style-name="gr60" draw:layer="layout" svg:width="0.63cm" svg:height="0.744cm" svg:x="2.501cm" svg:y="9.743cm" svg:viewBox="0 0 631 745" draw:points="0,745 631,745 631,0 0,0">
          <text:p/>
        </draw:polygon>
        <draw:frame draw:style-name="gr87" draw:layer="layout" svg:width="4.748cm" svg:height="0.357cm" svg:x="1.506cm" svg:y="9.177cm">
          <draw:text-box>
            <text:p text:style-name="P1"><text:span text:style-name="T4">(Cocher la case correspondante.)</text:span></text:p>
          </draw:text-box>
        </draw:frame>
        <draw:frame draw:style-name="gr90" draw:layer="layout" svg:width="0.633cm" svg:height="0.746cm" svg:x="2.504cm" svg:y="9.745cm">
          <draw:text-box>
            <text:p text:style-name="P1"><text:span text:style-name="T18"></text:span></text:p>
          </draw:text-box>
        </draw:frame>
        <draw:polygon draw:style-name="gr23" draw:layer="layout" svg:width="0.37cm" svg:height="0.369cm" svg:x="2.518cm" svg:y="10.717cm" svg:viewBox="0 0 371 370" draw:points="0,370 371,370 371,0 0,0">
          <text:p/>
        </draw:polygon>
        <draw:frame draw:style-name="gr91" draw:layer="layout" svg:width="9.565cm" svg:height="0.39cm" svg:x="3.506cm" svg:y="10.02cm">
          <draw:text-box>
            <text:p text:style-name="P1"><text:span text:style-name="T7">la date de notification du marché public ou de l’accord-cadre ;</text:span></text:p>
          </draw:text-box>
        </draw:frame>
        <draw:polygon draw:style-name="gr23" draw:layer="layout" svg:width="0.37cm" svg:height="0.37cm" svg:x="2.518cm" svg:y="11.334cm" svg:viewBox="0 0 371 371" draw:points="0,371 371,371 371,0 0,0">
          <text:p/>
        </draw:polygon>
        <draw:frame draw:style-name="gr92" draw:layer="layout" svg:width="12.05cm" svg:height="0.39cm" svg:x="3.506cm" svg:y="10.712cm">
          <draw:text-box>
            <text:p text:style-name="P1"><text:span text:style-name="T7">la date de notification de l’ordre de service ou du premier bon de commande ;</text:span></text:p>
          </draw:text-box>
        </draw:frame>
        <draw:frame draw:style-name="gr93" draw:layer="layout" svg:width="15.761cm" svg:height="0.39cm" svg:x="3.506cm" svg:y="11.329cm">
          <draw:text-box>
            <text:p text:style-name="P1"><text:span text:style-name="T7">la date de début d’exécution prévue par le marché public ou l’accord-cadre lorsqu’elle est postérieure</text:span></text:p>
          </draw:text-box>
        </draw:frame>
        <draw:frame draw:style-name="gr94" draw:layer="layout" svg:width="3.702cm" svg:height="0.39cm" svg:x="3.506cm" svg:y="11.735cm">
          <draw:text-box>
            <text:p text:style-name="P1"><text:span text:style-name="T7">à la date de notification.</text:span></text:p>
          </draw:text-box>
        </draw:frame>
        <draw:frame draw:style-name="gr95" draw:layer="layout" svg:width="7.614cm" svg:height="0.454cm" svg:x="1.506cm" svg:y="12.546cm">
          <draw:text-box>
            <text:p text:style-name="P1"><text:span text:style-name="T5">B6 - Délai de validité de l’offre : 120 jours</text:span></text:p>
          </draw:text-box>
        </draw:frame>
        <draw:frame draw:style-name="gr96" draw:layer="layout" svg:width="17.777cm" svg:height="0.39cm" svg:x="1.506cm" svg:y="13.4cm">
          <draw:text-box>
            <text:p text:style-name="P1"><text:span text:style-name="T7">Le présent engagement me lie pour le délai de validité des offres indiqué dans le règlement de la consultation, la</text:span></text:p>
          </draw:text-box>
        </draw:frame>
        <draw:frame draw:style-name="gr97" draw:layer="layout" svg:width="9.607cm" svg:height="0.39cm" svg:x="1.506cm" svg:y="13.805cm">
          <draw:text-box>
            <text:p text:style-name="P1"><text:span text:style-name="T7">lettre de consultation ou l'avis d'appel public à la concurrence.</text:span></text:p>
          </draw:text-box>
        </draw:frame>
        <draw:frame draw:style-name="gr98" draw:layer="layout" svg:width="6.708cm" svg:height="0.454cm" svg:x="1.506cm" svg:y="15.022cm">
          <draw:text-box>
            <text:p text:style-name="P1"><text:span text:style-name="T5">B7 - Origine et part des fournitures :</text:span></text:p>
          </draw:text-box>
        </draw:frame>
        <draw:frame draw:style-name="gr99" draw:layer="layout" svg:width="17.788cm" svg:height="0.357cm" svg:x="1.506cm" svg:y="15.679cm">
          <draw:text-box>
            <text:p text:style-name="P1"><text:span text:style-name="T4">(Indications à fournir pour les seuls marchés ou accords-cadres de fournitures des entités adjudicatrices : article 159 du code</text:span></text:p>
          </draw:text-box>
        </draw:frame>
        <draw:frame draw:style-name="gr100" draw:layer="layout" svg:width="3.114cm" svg:height="0.357cm" svg:x="1.506cm" svg:y="16.042cm">
          <draw:text-box>
            <text:p text:style-name="P1"><text:span text:style-name="T4">des marchés publics.)</text:span></text:p>
          </draw:text-box>
        </draw:frame>
        <draw:frame draw:style-name="gr101" draw:layer="layout" svg:width="17.253cm" svg:height="0.39cm" svg:x="1.506cm" svg:y="16.815cm">
          <draw:text-box>
            <text:p text:style-name="P1"><text:span text:style-name="T7">L’offre présentée au titre du présent marché public ou accord-cadre contient des fournitures en provenance de </text:span></text:p>
          </draw:text-box>
        </draw:frame>
        <draw:frame draw:style-name="gr102" draw:layer="layout" svg:width="0.082cm" svg:height="0.319cm" svg:x="18.813cm" svg:y="16.879cm">
          <draw:text-box>
            <text:p text:style-name="P1"><text:span text:style-name="T9">:</text:span></text:p>
          </draw:text-box>
        </draw:frame>
        <draw:polygon draw:style-name="gr23" draw:layer="layout" svg:width="0.37cm" svg:height="0.369cm" svg:x="2.518cm" svg:y="18.016cm" svg:viewBox="0 0 371 370" draw:points="0,370 371,370 371,0 0,0">
          <text:p/>
        </draw:polygon>
        <draw:frame draw:style-name="gr103" draw:layer="layout" svg:width="8.536cm" svg:height="0.357cm" svg:x="1.506cm" svg:y="17.221cm">
          <draw:text-box>
            <text:p text:style-name="P1"><text:span text:style-name="T4">(Cocher la case correspondante et indiquer le pourcentage.)</text:span></text:p>
          </draw:text-box>
        </draw:frame>
        <draw:polygon draw:style-name="gr23" draw:layer="layout" svg:width="0.37cm" svg:height="0.369cm" svg:x="2.518cm" svg:y="18.845cm" svg:viewBox="0 0 371 370" draw:points="0,370 371,370 371,0 0,0">
          <text:p/>
        </draw:polygon>
        <draw:frame draw:style-name="gr104" draw:layer="layout" svg:width="8.964cm" svg:height="0.39cm" svg:x="3.506cm" svg:y="18.011cm">
          <draw:text-box>
            <text:p text:style-name="P1"><text:span text:style-name="T7">Pays de l'Union européenne, France comprise : ………%.</text:span></text:p>
          </draw:text-box>
        </draw:frame>
        <draw:frame draw:style-name="gr105" draw:layer="layout" svg:width="15.843cm" svg:height="0.39cm" svg:x="3.506cm" svg:y="18.84cm">
          <draw:text-box>
            <text:p text:style-name="P1"><text:span text:style-name="T7">Pays membre de l'Organisation mondiale du commerce signataire de l'accord sur les marchés publics</text:span></text:p>
          </draw:text-box>
        </draw:frame>
        <draw:polygon draw:style-name="gr23" draw:layer="layout" svg:width="0.37cm" svg:height="0.369cm" svg:x="2.518cm" svg:y="20.08cm" svg:viewBox="0 0 371 370" draw:points="0,370 371,370 371,0 0,0">
          <text:p/>
        </draw:polygon>
        <draw:frame draw:style-name="gr106" draw:layer="layout" svg:width="5.992cm" svg:height="0.39cm" svg:x="2.504cm" svg:y="19.245cm">
          <draw:text-box>
            <text:p text:style-name="P1"><text:span text:style-name="T7">(Union européenne exclue) : ………%.</text:span></text:p>
          </draw:text-box>
        </draw:frame>
        <draw:frame draw:style-name="gr107" draw:layer="layout" svg:width="2.597cm" svg:height="0.39cm" svg:x="3.506cm" svg:y="20.074cm">
          <draw:text-box>
            <text:p text:style-name="P1"><text:span text:style-name="T7">Autre : ………%.</text:span></text:p>
          </draw:text-box>
        </draw:frame>
        <draw:polygon draw:style-name="gr38" draw:layer="layout" svg:width="8.208cm" svg:height="0.02cm" svg:x="1.27cm" svg:y="22.129cm" svg:viewBox="0 0 8209 21" draw:points="8198,11 8191,21 17,21 7,11 0,0 8209,0">
          <text:p/>
        </draw:polygon>
        <draw:polygon draw:style-name="gr38" draw:layer="layout" svg:width="4.769cm" svg:height="0.02cm" svg:x="9.461cm" svg:y="22.129cm" svg:viewBox="0 0 4770 21" draw:points="4759,11 4752,21 18,21 7,11 0,0 4770,0">
          <text:p/>
        </draw:polygon>
        <draw:polygon draw:style-name="gr38" draw:layer="layout" svg:width="5.336cm" svg:height="0.02cm" svg:x="14.213cm" svg:y="22.129cm" svg:viewBox="0 0 5337 21" draw:points="5327,11 5320,21 18,21 7,11 0,0 5337,0">
          <text:p/>
        </draw:polygon>
        <draw:polygon draw:style-name="gr38" draw:layer="layout" svg:width="8.19cm" svg:height="0.02cm" svg:x="1.277cm" svg:y="22.958cm" svg:viewBox="0 0 8191 21" draw:points="8191,11 8184,21 10,21 0,11 10,0 8184,0">
          <text:p/>
        </draw:polygon>
        <draw:polygon draw:style-name="gr38" draw:layer="layout" svg:width="4.751cm" svg:height="0.02cm" svg:x="9.468cm" svg:y="22.958cm" svg:viewBox="0 0 4752 21" draw:points="4752,11 4745,21 11,21 0,11 11,0 4745,0">
          <text:p/>
        </draw:polygon>
        <draw:polygon draw:style-name="gr38" draw:layer="layout" svg:width="5.319cm" svg:height="0.02cm" svg:x="14.22cm" svg:y="22.958cm" svg:viewBox="0 0 5320 21" draw:points="5320,11 5313,21 11,21 0,11 11,0 5313,0">
          <text:p/>
        </draw:polygon>
        <draw:polygon draw:style-name="gr38" draw:layer="layout" svg:width="8.208cm" svg:height="0.02cm" svg:x="1.27cm" svg:y="26.56cm" svg:viewBox="0 0 8209 21" draw:points="8198,11 8209,21 0,21 7,11 17,0 8191,0">
          <text:p/>
        </draw:polygon>
        <draw:polygon draw:style-name="gr38" draw:layer="layout" svg:width="4.769cm" svg:height="0.02cm" svg:x="9.461cm" svg:y="26.56cm" svg:viewBox="0 0 4770 21" draw:points="4759,11 4770,21 0,21 7,11 18,0 4752,0">
          <text:p/>
        </draw:polygon>
        <draw:polygon draw:style-name="gr38" draw:layer="layout" svg:width="5.336cm" svg:height="0.02cm" svg:x="14.213cm" svg:y="26.56cm" svg:viewBox="0 0 5337 21" draw:points="5327,11 5337,21 0,21 7,11 18,0 5320,0">
          <text:p/>
        </draw:polygon>
        <draw:polygon draw:style-name="gr38" draw:layer="layout" svg:width="0.016cm" svg:height="0.849cm" svg:x="1.27cm" svg:y="22.129cm" svg:viewBox="0 0 17 850" draw:points="7,11 17,21 17,829 7,840 0,850 0,0">
          <text:p/>
        </draw:polygon>
        <draw:polygon draw:style-name="gr38" draw:layer="layout" svg:width="0.016cm" svg:height="1.802cm" svg:x="1.27cm" svg:y="22.958cm" svg:viewBox="0 0 17 1803" draw:points="7,11 17,21 17,1803 7,1803 0,1803 0,0">
          <text:p/>
        </draw:polygon>
        <draw:polygon draw:style-name="gr38" draw:layer="layout" svg:width="0.016cm" svg:height="1.819cm" svg:x="1.27cm" svg:y="24.761cm" svg:viewBox="0 0 17 1820" draw:points="7,0 17,0 17,1799 7,1810 0,1820 0,0">
          <text:p/>
        </draw:polygon>
        <draw:polygon draw:style-name="gr38" draw:layer="layout" svg:width="0.017cm" svg:height="0.828cm" svg:x="9.461cm" svg:y="22.14cm" svg:viewBox="0 0 18 829" draw:points="7,0 18,10 18,818 7,829 0,818 0,10">
          <text:p/>
        </draw:polygon>
        <draw:polygon draw:style-name="gr38" draw:layer="layout" svg:width="0.017cm" svg:height="1.791cm" svg:x="9.461cm" svg:y="22.969cm" svg:viewBox="0 0 18 1792" draw:points="7,0 18,10 18,1792 7,1792 0,1792 0,10">
          <text:p/>
        </draw:polygon>
        <draw:polygon draw:style-name="gr38" draw:layer="layout" svg:width="0.017cm" svg:height="1.809cm" svg:x="9.461cm" svg:y="24.761cm" svg:viewBox="0 0 18 1810" draw:points="7,0 18,0 18,1799 7,1810 0,1799 0,0">
          <text:p/>
        </draw:polygon>
        <draw:polygon draw:style-name="gr38" draw:layer="layout" svg:width="0.017cm" svg:height="0.828cm" svg:x="14.213cm" svg:y="22.14cm" svg:viewBox="0 0 18 829" draw:points="7,0 18,10 18,818 7,829 0,818 0,10">
          <text:p/>
        </draw:polygon>
        <draw:polygon draw:style-name="gr38" draw:layer="layout" svg:width="0.017cm" svg:height="1.791cm" svg:x="14.213cm" svg:y="22.969cm" svg:viewBox="0 0 18 1792" draw:points="7,0 18,10 18,1792 7,1792 0,1792 0,10">
          <text:p/>
        </draw:polygon>
        <draw:polygon draw:style-name="gr38" draw:layer="layout" svg:width="0.017cm" svg:height="1.809cm" svg:x="14.213cm" svg:y="24.761cm" svg:viewBox="0 0 18 1810" draw:points="7,0 18,0 18,1799 7,1810 0,1799 0,0">
          <text:p/>
        </draw:polygon>
        <draw:polygon draw:style-name="gr38" draw:layer="layout" svg:width="0.016cm" svg:height="0.849cm" svg:x="19.533cm" svg:y="22.129cm" svg:viewBox="0 0 17 850" draw:points="7,11 17,0 17,850 7,840 0,829 0,21">
          <text:p/>
        </draw:polygon>
        <draw:polygon draw:style-name="gr38" draw:layer="layout" svg:width="0.016cm" svg:height="1.802cm" svg:x="19.533cm" svg:y="22.958cm" svg:viewBox="0 0 17 1803" draw:points="7,11 17,0 17,1803 7,1803 0,1803 0,21">
          <text:p/>
        </draw:polygon>
        <draw:polygon draw:style-name="gr38" draw:layer="layout" svg:width="0.016cm" svg:height="1.819cm" svg:x="19.533cm" svg:y="24.761cm" svg:viewBox="0 0 17 1820" draw:points="7,0 17,0 17,1820 7,1810 0,1799 0,0">
          <text:p/>
        </draw:polygon>
        <draw:frame draw:style-name="gr108" draw:layer="layout" svg:width="7.161cm" svg:height="0.454cm" svg:x="1.506cm" svg:y="20.886cm">
          <draw:text-box>
            <text:p text:style-name="P1"><text:span text:style-name="T5">C - Signature de l’offre par le candidat.</text:span></text:p>
          </draw:text-box>
        </draw:frame>
        <draw:frame draw:style-name="gr109" draw:layer="layout" svg:width="3.914cm" svg:height="0.407cm" svg:x="3.414cm" svg:y="22.159cm">
          <draw:text-box>
            <text:p text:style-name="P1"><text:span text:style-name="T14">Nom, prénom et qualité</text:span></text:p>
          </draw:text-box>
        </draw:frame>
        <draw:frame draw:style-name="gr110" draw:layer="layout" svg:width="2.661cm" svg:height="0.407cm" svg:x="4.042cm" svg:y="22.565cm">
          <draw:text-box>
            <text:p text:style-name="P1"><text:span text:style-name="T14">du signataire (*)</text:span></text:p>
          </draw:text-box>
        </draw:frame>
        <draw:frame draw:style-name="gr111" draw:layer="layout" svg:width="4.146cm" svg:height="0.407cm" svg:x="9.771cm" svg:y="22.364cm">
          <draw:text-box>
            <text:p text:style-name="P1"><text:span text:style-name="T14">Lieu et date de signature</text:span></text:p>
          </draw:text-box>
        </draw:frame>
        <draw:frame draw:style-name="gr112" draw:layer="layout" svg:width="1.623cm" svg:height="0.407cm" svg:x="16.069cm" svg:y="22.364cm">
          <draw:text-box>
            <text:p text:style-name="P1"><text:span text:style-name="T14">Signature</text:span></text:p>
          </draw:text-box>
        </draw:frame>
        <draw:frame draw:style-name="gr113" draw:layer="layout" svg:width="10.755cm" svg:height="0.353cm" svg:x="1.506cm" svg:y="26.59cm">
          <draw:text-box>
            <text:p text:style-name="P1"><text:span text:style-name="T19">(*) Le signataire doit avoir le pouvoir d’engager la personne qu’il représente.</text:span></text:p>
          </draw:text-box>
        </draw:frame>
        <draw:frame draw:style-name="gr76" draw:layer="layout" svg:width="4.121cm" svg:height="0.39cm" svg:x="1.506cm" svg:y="27.296cm">
          <draw:text-box>
            <text:p text:style-name="P1"><text:span text:style-name="T7">DC3 – Acte d’engagement</text:span></text:p>
          </draw:text-box>
        </draw:frame>
        <draw:frame draw:style-name="gr77" draw:layer="layout" svg:width="4.904cm" svg:height="0.399cm" svg:x="8.406cm" svg:y="27.296cm">
          <draw:text-box>
            <text:p text:style-name="P1"><text:span text:style-name="T16">(référence de la consultation)</text:span></text:p>
          </draw:text-box>
        </draw:frame>
        <draw:frame draw:style-name="gr78" draw:layer="layout" svg:width="1.153cm" svg:height="0.407cm" svg:x="15.882cm" svg:y="27.296cm">
          <draw:text-box>
            <text:p text:style-name="P1"><text:span text:style-name="T14">Page : </text:span></text:p>
          </draw:text-box>
        </draw:frame>
        <draw:frame draw:style-name="gr13" draw:layer="layout" svg:width="0.197cm" svg:height="0.407cm" svg:x="17.741cm" svg:y="27.296cm">
          <draw:text-box>
            <text:p text:style-name="P1"><text:span text:style-name="T14">3</text:span></text:p>
          </draw:text-box>
        </draw:frame>
      </draw:page>
      <draw:page draw:name="page4" draw:style-name="dp1" draw:master-page-name="master-page70">
        <draw:polygon draw:style-name="gr1" draw:layer="layout" svg:width="18.129cm" svg:height="0.447cm" svg:x="1.375cm" svg:y="1.206cm" svg:viewBox="0 0 18130 448" draw:points="0,448 18130,448 18130,0 0,0">
          <text:p/>
        </draw:polygon>
        <draw:polygon draw:style-name="gr1" draw:layer="layout" svg:width="18.129cm" svg:height="0.443cm" svg:x="1.375cm" svg:y="16.104cm" svg:viewBox="0 0 18130 444" draw:points="0,444 18130,444 18130,0 0,0">
          <text:p/>
        </draw:polygon>
        <draw:polygon draw:style-name="gr42" draw:layer="layout" svg:width="4.628cm" svg:height="0.405cm" svg:x="1.375cm" svg:y="27.283cm" svg:viewBox="0 0 4629 406" draw:points="0,406 4629,406 4629,0 0,0">
          <text:p/>
        </draw:polygon>
        <draw:polygon draw:style-name="gr42" draw:layer="layout" svg:width="9.75cm" svg:height="0.405cm" svg:x="6.004cm" svg:y="27.283cm" svg:viewBox="0 0 9751 406" draw:points="0,406 9751,406 9751,0 0,0">
          <text:p/>
        </draw:polygon>
        <draw:polygon draw:style-name="gr42" draw:layer="layout" svg:width="1.579cm" svg:height="0.405cm" svg:x="15.755cm" svg:y="27.283cm" svg:viewBox="0 0 1580 406" draw:points="0,406 1580,406 1580,0 0,0">
          <text:p/>
        </draw:polygon>
        <draw:polygon draw:style-name="gr42" draw:layer="layout" svg:width="0.997cm" svg:height="0.405cm" svg:x="17.335cm" svg:y="27.283cm" svg:viewBox="0 0 998 406" draw:points="0,406 998,406 998,0 0,0">
          <text:p/>
        </draw:polygon>
        <draw:polygon draw:style-name="gr42" draw:layer="layout" svg:width="0.292cm" svg:height="0.405cm" svg:x="18.333cm" svg:y="27.283cm" svg:viewBox="0 0 293 406" draw:points="0,406 293,406 293,0 0,0">
          <text:p/>
        </draw:polygon>
        <draw:polygon draw:style-name="gr42" draw:layer="layout" svg:width="0.959cm" svg:height="0.405cm" svg:x="18.626cm" svg:y="27.283cm" svg:viewBox="0 0 960 406" draw:points="0,406 960,406 960,0 0,0">
          <text:p/>
        </draw:polygon>
        <draw:frame draw:style-name="gr114" draw:layer="layout" svg:width="13.003cm" svg:height="0.454cm" svg:x="1.506cm" svg:y="1.218cm">
          <draw:text-box>
            <text:p text:style-name="P1"><text:span text:style-name="T5">D - Identification du pouvoir adjudicateur (ou de l’entité adjudicatrice).</text:span></text:p>
          </draw:text-box>
        </draw:frame>
        <draw:frame draw:style-name="gr13" draw:layer="layout" svg:width="0.264cm" svg:height="0.39cm" svg:x="0.744cm" svg:y="2.075cm">
          <draw:text-box>
            <text:p text:style-name="P1"><text:span text:style-name="T20"></text:span></text:p>
          </draw:text-box>
        </draw:frame>
        <draw:frame draw:style-name="gr115" draw:layer="layout" svg:width="10.37cm" svg:height="0.407cm" svg:x="1.005cm" svg:y="2.072cm">
          <draw:text-box>
            <text:p text:style-name="P1"><text:span text:style-name="T14"><text:s text:c="2"/></text:span><text:span text:style-name="T7">Désignation du pouvoir adjudicateur (ou de l’entité adjudicatrice) :</text:span></text:p>
          </draw:text-box>
        </draw:frame>
        <draw:frame draw:style-name="gr15" draw:layer="layout" svg:width="16.44cm" svg:height="0.357cm" svg:x="0.744cm" svg:y="2.474cm">
          <draw:text-box>
            <text:p text:style-name="P1"><text:span text:style-name="T4">(Reprendre le contenu de la mention figurant dans l’avis d’appel public à la concurrence ou la lettre de consultation.)</text:span></text:p>
          </draw:text-box>
        </draw:frame>
        <draw:frame draw:style-name="gr116" draw:layer="layout" svg:width="11.51cm" svg:height="0.39cm" svg:x="4.624cm" svg:y="3.247cm">
          <draw:text-box>
            <text:p text:style-name="P1"><text:span text:style-name="T7">PREFETE DE LA MANCHE</text:span></text:p>
          </draw:text-box>
        </draw:frame>
        <draw:frame draw:style-name="gr13" draw:layer="layout" svg:width="0.264cm" svg:height="0.39cm" svg:x="1.506cm" svg:y="4.061cm">
          <draw:text-box>
            <text:p text:style-name="P1"><text:span text:style-name="T6"></text:span></text:p>
          </draw:text-box>
        </draw:frame>
        <draw:frame draw:style-name="gr117" draw:layer="layout" svg:width="11.919cm" svg:height="0.407cm" svg:x="1.77cm" svg:y="4.058cm">
          <draw:text-box>
            <text:p text:style-name="P1"><text:span text:style-name="T14"><text:s text:c="2"/></text:span><text:span text:style-name="T7">Nom, prénom, qualité du signataire du marché public ou de l’accord-cadre :</text:span></text:p>
          </draw:text-box>
        </draw:frame>
        <draw:frame draw:style-name="gr118" draw:layer="layout" svg:width="10.535cm" svg:height="0.357cm" svg:x="1.506cm" svg:y="4.464cm">
          <draw:text-box>
            <text:p text:style-name="P1"><text:span text:style-name="T4">(Le signataire doit avoir le pouvoir d’engager la personne qu’il représente.)</text:span></text:p>
          </draw:text-box>
        </draw:frame>
        <draw:frame draw:style-name="gr119" draw:layer="layout" svg:width="11.305cm" svg:height="0.39cm" svg:x="4.78cm" svg:y="5.236cm">
          <draw:text-box>
            <text:p text:style-name="P1"><text:span text:style-name="T7">M. Christophe MAROT, secrétaire général de la préfecture de la Manche</text:span></text:p>
          </draw:text-box>
        </draw:frame>
        <draw:frame draw:style-name="gr13" draw:layer="layout" svg:width="0.264cm" svg:height="0.39cm" svg:x="1.506cm" svg:y="6.05cm">
          <draw:text-box>
            <text:p text:style-name="P1"><text:span text:style-name="T6"></text:span></text:p>
          </draw:text-box>
        </draw:frame>
        <draw:frame draw:style-name="gr13" draw:layer="layout" svg:width="0.099cm" svg:height="0.39cm" svg:x="1.77cm" svg:y="6.048cm">
          <draw:text-box>
            <text:p text:style-name="P1"><text:span text:style-name="T7"><text:s/></text:span></text:p>
          </draw:text-box>
        </draw:frame>
        <draw:frame draw:style-name="gr120" draw:layer="layout" svg:width="17.293cm" svg:height="0.39cm" svg:x="2.007cm" svg:y="6.048cm">
          <draw:text-box>
            <text:p text:style-name="P1"><text:span text:style-name="T7">Personne habilitée à donner les renseignements prévus à l’article 109 du code des marchés publics</text:span></text:p>
          </draw:text-box>
        </draw:frame>
        <draw:frame draw:style-name="gr121" draw:layer="layout" svg:width="6.483cm" svg:height="0.39cm" svg:x="1.506cm" svg:y="6.454cm">
          <draw:text-box>
            <text:p text:style-name="P1"><text:span text:style-name="T7">(nantissements ou cessions de créances)</text:span></text:p>
          </draw:text-box>
        </draw:frame>
        <draw:frame draw:style-name="gr122" draw:layer="layout" svg:width="0.18cm" svg:height="0.357cm" svg:x="7.993cm" svg:y="6.485cm">
          <draw:text-box>
            <text:p text:style-name="P1"><text:span text:style-name="T4"><text:s/></text:span><text:span text:style-name="T4">:</text:span></text:p>
          </draw:text-box>
        </draw:frame>
        <draw:frame draw:style-name="gr123" draw:layer="layout" svg:width="16.415cm" svg:height="0.357cm" svg:x="1.506cm" svg:y="6.856cm">
          <draw:text-box>
            <text:p text:style-name="P1"><text:span text:style-name="T4">(Indiquer l’identité de la personne, ses adresses postale et électronique, ses numéros de téléphone et de télécopie.)</text:span></text:p>
          </draw:text-box>
        </draw:frame>
        <draw:frame draw:style-name="gr13" draw:layer="layout" svg:width="0.116cm" svg:height="0.399cm" svg:x="2.141cm" svg:y="7.633cm">
          <draw:text-box>
            <text:p text:style-name="P1"><text:span text:style-name="T21">-</text:span></text:p>
          </draw:text-box>
        </draw:frame>
        <draw:line draw:style-name="gr124" draw:layer="layout" svg:x1="5.697cm" svg:y1="7.979cm" svg:x2="10.526cm" svg:y2="7.979cm">
          <text:p/>
        </draw:line>
        <draw:frame draw:style-name="gr125" draw:text-style-name="P1" draw:layer="layout" svg:width="14.495cm" svg:height="0.39cm" svg:x="2.6cm" svg:y="7.628cm">
          <draw:text-box>
            <text:p text:style-name="P1"><text:span text:style-name="T7">Mme Magali ANNE <text:s text:c="2"/></text:span><text:span text:style-name="T7"><text:a xlink:href="mailto:magali.anne@manche.gouv.fr" xlink:type="simple">magali.anne@manche.gouv.fr</text:a></text:span><text:span text:style-name="T7"> <text:s text:c="4"/>tél 02,33,75,47,21 <text:s/></text:span></text:p>
          </draw:text-box>
        </draw:frame>
        <draw:frame draw:style-name="gr13" draw:layer="layout" svg:width="0.116cm" svg:height="0.399cm" svg:x="2.141cm" svg:y="8.042cm">
          <draw:text-box>
            <text:p text:style-name="P1"><text:span text:style-name="T21">-</text:span></text:p>
          </draw:text-box>
        </draw:frame>
        <draw:line draw:style-name="gr124" draw:layer="layout" svg:x1="7.108cm" svg:y1="8.389cm" svg:x2="12.622cm" svg:y2="8.389cm">
          <text:p/>
        </draw:line>
        <draw:frame draw:style-name="gr126" draw:layer="layout" svg:width="14.32cm" svg:height="0.39cm" svg:x="2.776cm" svg:y="8.038cm">
          <draw:text-box>
            <text:p text:style-name="P1"><text:span text:style-name="T7">Mme Béatrice LEMARQUAND beatrice.lemarquand</text:span><text:span text:style-name="T22">@manche.gouv.fr , tél. : 02.33.75.46,68 </text:span></text:p>
          </draw:text-box>
        </draw:frame>
        <draw:line draw:style-name="gr127" draw:layer="layout" svg:x1="8.417cm" svg:y1="9.203cm" svg:x2="9.948cm" svg:y2="9.203cm">
          <text:p/>
        </draw:line>
        <draw:frame draw:style-name="gr128" draw:text-style-name="P1" draw:layer="layout" svg:width="4.283cm" svg:height="0.39cm" svg:x="8.417cm" svg:y="8.852cm">
          <draw:text-box>
            <text:p text:style-name="P1"><text:span text:style-name="T7">Télécopie : 02.33.75.47.17.</text:span></text:p>
          </draw:text-box>
        </draw:frame>
        <draw:line draw:style-name="gr127" draw:layer="layout" svg:x1="7.249cm" svg:y1="9.609cm" svg:x2="9.779cm" svg:y2="9.609cm">
          <text:p/>
        </draw:line>
        <draw:frame draw:style-name="gr129" draw:layer="layout" svg:width="6.64cm" svg:height="0.39cm" svg:x="7.249cm" svg:y="9.258cm">
          <draw:text-box>
            <text:p text:style-name="P1"><text:span text:style-name="T7">Adresse postale : Préfecture de la Manche</text:span></text:p>
          </draw:text-box>
        </draw:frame>
        <draw:frame draw:style-name="gr130" draw:layer="layout" svg:width="6.864cm" svg:height="0.39cm" svg:x="8.378cm" svg:y="9.664cm">
          <draw:text-box>
            <text:p text:style-name="P1"><text:span text:style-name="T7"><text:s text:c="17"/></text:span><text:span text:style-name="T7">Place de la Préfecture CS 10419 </text:span></text:p>
          </draw:text-box>
        </draw:frame>
        <draw:frame draw:style-name="gr131" draw:layer="layout" svg:width="6.42cm" svg:height="0.39cm" svg:x="7.644cm" svg:y="10.07cm">
          <draw:text-box>
            <text:p text:style-name="P1"><text:span text:style-name="T7"><text:s text:c="24"/></text:span><text:span text:style-name="T7">50009 SAINT LO CEDEX </text:span></text:p>
          </draw:text-box>
        </draw:frame>
        <draw:frame draw:style-name="gr13" draw:layer="layout" svg:width="0.264cm" svg:height="0.39cm" svg:x="1.506cm" svg:y="10.883cm">
          <draw:text-box>
            <text:p text:style-name="P1"><text:span text:style-name="T6"></text:span></text:p>
          </draw:text-box>
        </draw:frame>
        <draw:frame draw:style-name="gr132" draw:layer="layout" svg:width="11.403cm" svg:height="0.407cm" svg:x="1.77cm" svg:y="10.881cm">
          <draw:text-box>
            <text:p text:style-name="P1"><text:span text:style-name="T14"><text:s text:c="2"/></text:span><text:span text:style-name="T7">Désignation, adresse, numéro de téléphone du comptable assignataire :</text:span></text:p>
          </draw:text-box>
        </draw:frame>
        <draw:frame draw:style-name="gr133" draw:layer="layout" svg:width="9.946cm" svg:height="0.357cm" svg:x="1.506cm" svg:y="11.287cm">
          <draw:text-box>
            <text:p text:style-name="P1"><text:span text:style-name="T4">(Joindre une annexe récapitulative en cas de pluralité de comptables.)</text:span></text:p>
          </draw:text-box>
        </draw:frame>
        <draw:frame draw:style-name="gr13" draw:layer="layout" svg:width="0.264cm" svg:height="0.39cm" svg:x="1.506cm" svg:y="15.307cm">
          <draw:text-box>
            <text:p text:style-name="P1"><text:span text:style-name="T6"></text:span></text:p>
          </draw:text-box>
        </draw:frame>
        <draw:frame draw:style-name="gr134" draw:layer="layout" svg:width="10.344cm" svg:height="0.407cm" svg:x="1.77cm" svg:y="15.305cm">
          <draw:text-box>
            <text:p text:style-name="P1"><text:span text:style-name="T14"><text:s text:c="2"/></text:span><text:span text:style-name="T7">Imputation budgétaire : Sur les fonds propres de l’Etat (BOP 232)</text:span></text:p>
          </draw:text-box>
        </draw:frame>
        <draw:frame draw:style-name="gr135" draw:layer="layout" svg:width="12.173cm" svg:height="0.454cm" svg:x="1.506cm" svg:y="16.116cm">
          <draw:text-box>
            <text:p text:style-name="P1"><text:span text:style-name="T5">E - Décision du pouvoir adjudicateur (ou de l’entité adjudicatrice).</text:span></text:p>
          </draw:text-box>
        </draw:frame>
        <draw:frame draw:style-name="gr136" draw:layer="layout" svg:width="5.721cm" svg:height="0.454cm" svg:x="1.506cm" svg:y="16.966cm">
          <draw:text-box>
            <text:p text:style-name="P1"><text:span text:style-name="T5">La présente offre est acceptée.</text:span></text:p>
          </draw:text-box>
        </draw:frame>
        <draw:frame draw:style-name="gr137" draw:layer="layout" svg:width="7.224cm" svg:height="0.39cm" svg:x="1.506cm" svg:y="17.82cm">
          <draw:text-box>
            <text:p text:style-name="P1"><text:span text:style-name="T7">Elle est complétée par les annexes suivantes :</text:span></text:p>
          </draw:text-box>
        </draw:frame>
        <draw:polygon draw:style-name="gr23" draw:layer="layout" svg:width="0.369cm" svg:height="0.369cm" svg:x="2.021cm" svg:y="19.018cm" svg:viewBox="0 0 370 370" draw:points="0,370 370,370 370,0 0,0">
          <text:p/>
        </draw:polygon>
        <draw:frame draw:style-name="gr87" draw:layer="layout" svg:width="4.748cm" svg:height="0.357cm" svg:x="1.506cm" svg:y="18.222cm">
          <draw:text-box>
            <text:p text:style-name="P1"><text:span text:style-name="T4">(Cocher la case correspondante.)</text:span></text:p>
          </draw:text-box>
        </draw:frame>
        <draw:polygon draw:style-name="gr23" draw:layer="layout" svg:width="0.369cm" svg:height="0.369cm" svg:x="2.021cm" svg:y="19.847cm" svg:viewBox="0 0 370 370" draw:points="0,370 370,370 370,0 0,0">
          <text:p/>
        </draw:polygon>
        <draw:frame draw:style-name="gr138" draw:layer="layout" svg:width="10.492cm" svg:height="0.39cm" svg:x="2.413cm" svg:y="19.012cm">
          <draw:text-box>
            <text:p text:style-name="P1"><text:span text:style-name="T7"><text:s/></text:span><text:span text:style-name="T7">Annexe n°… relative à la présentation d’un sous-traitant (ou DC4) ;</text:span></text:p>
          </draw:text-box>
        </draw:frame>
        <draw:polygon draw:style-name="gr23" draw:layer="layout" svg:width="0.369cm" svg:height="0.369cm" svg:x="2.021cm" svg:y="20.676cm" svg:viewBox="0 0 370 370" draw:points="0,370 370,370 370,0 0,0">
          <text:p/>
        </draw:polygon>
        <draw:frame draw:style-name="gr139" draw:layer="layout" svg:width="16.719cm" svg:height="0.39cm" svg:x="2.413cm" svg:y="19.841cm">
          <draw:text-box>
            <text:p text:style-name="P1"><text:span text:style-name="T7"><text:s/></text:span><text:span text:style-name="T7">Annexe n°… relative aux demandes de précisions ou de compléments sur la teneur des offres (ou OUV4) ;</text:span></text:p>
          </draw:text-box>
        </draw:frame>
        <draw:polygon draw:style-name="gr23" draw:layer="layout" svg:width="0.369cm" svg:height="0.369cm" svg:x="2.021cm" svg:y="21.505cm" svg:viewBox="0 0 370 370" draw:points="0,370 370,370 370,0 0,0">
          <text:p/>
        </draw:polygon>
        <draw:frame draw:style-name="gr140" draw:layer="layout" svg:width="9.882cm" svg:height="0.39cm" svg:x="2.413cm" svg:y="20.671cm">
          <draw:text-box>
            <text:p text:style-name="P1"><text:span text:style-name="T7"><text:s/></text:span><text:span text:style-name="T7">Annexe n°… relative à la mise au point du marché (ou OUV5) ;</text:span></text:p>
          </draw:text-box>
        </draw:frame>
        <draw:frame draw:style-name="gr141" draw:layer="layout" svg:width="2.639cm" svg:height="0.39cm" svg:x="2.413cm" svg:y="21.5cm">
          <draw:text-box>
            <text:p text:style-name="P1"><text:span text:style-name="T7"><text:s/></text:span><text:span text:style-name="T7">Autres annexes </text:span></text:p>
          </draw:text-box>
        </draw:frame>
        <draw:frame draw:style-name="gr142" draw:layer="layout" svg:width="1.653cm" svg:height="0.357cm" svg:x="5.058cm" svg:y="21.531cm">
          <draw:text-box>
            <text:p text:style-name="P1"><text:span text:style-name="T4">(A préciser)</text:span></text:p>
          </draw:text-box>
        </draw:frame>
        <draw:frame draw:style-name="gr143" draw:layer="layout" svg:width="0.196cm" svg:height="0.39cm" svg:x="6.699cm" svg:y="21.5cm">
          <draw:text-box>
            <text:p text:style-name="P1"><text:span text:style-name="T7"><text:s/></text:span><text:span text:style-name="T7">;</text:span></text:p>
          </draw:text-box>
        </draw:frame>
        <draw:frame draw:style-name="gr144" draw:layer="layout" svg:width="6.458cm" svg:height="0.39cm" svg:x="10.756cm" svg:y="22.717cm">
          <draw:text-box>
            <text:p text:style-name="P1"><text:span text:style-name="T7">A : …………………… , le …………………</text:span></text:p>
          </draw:text-box>
        </draw:frame>
        <draw:frame draw:style-name="gr145" draw:layer="layout" svg:width="1.501cm" svg:height="0.39cm" svg:x="13.507cm" svg:y="23.528cm">
          <draw:text-box>
            <text:p text:style-name="P1"><text:span text:style-name="T7">Signature</text:span></text:p>
          </draw:text-box>
        </draw:frame>
        <draw:frame draw:style-name="gr146" draw:layer="layout" svg:width="9.104cm" svg:height="0.357cm" svg:x="10.219cm" svg:y="23.934cm">
          <draw:text-box>
            <text:p text:style-name="P1"><text:span text:style-name="T4">(représentant du pouvoir adjudicateur ou de l’entité adjudicatrice</text:span></text:p>
          </draw:text-box>
        </draw:frame>
        <draw:frame draw:style-name="gr147" draw:layer="layout" svg:width="7.305cm" svg:height="0.357cm" svg:x="11.112cm" svg:y="24.297cm">
          <draw:text-box>
            <text:p text:style-name="P1"><text:span text:style-name="T4">habilité à signer le marché public ou l’accord-cadre)</text:span></text:p>
          </draw:text-box>
        </draw:frame>
        <draw:frame draw:style-name="gr148" draw:layer="layout" svg:width="5.615cm" svg:height="0.319cm" svg:x="1.506cm" svg:y="26.901cm">
          <draw:text-box>
            <text:p text:style-name="P1"><text:span text:style-name="T9">Date de la dernière mise à jour : 15/09/2010.</text:span></text:p>
          </draw:text-box>
        </draw:frame>
        <draw:frame draw:style-name="gr76" draw:layer="layout" svg:width="4.121cm" svg:height="0.39cm" svg:x="1.506cm" svg:y="27.296cm">
          <draw:text-box>
            <text:p text:style-name="P1"><text:span text:style-name="T7">DC3 – Acte d’engagement</text:span></text:p>
          </draw:text-box>
        </draw:frame>
        <draw:frame draw:style-name="gr77" draw:layer="layout" svg:width="4.904cm" svg:height="0.399cm" svg:x="8.406cm" svg:y="27.296cm">
          <draw:text-box>
            <text:p text:style-name="P1"><text:span text:style-name="T16">(référence de la consultation)</text:span></text:p>
          </draw:text-box>
        </draw:frame>
        <draw:frame draw:style-name="gr78" draw:layer="layout" svg:width="1.153cm" svg:height="0.407cm" svg:x="15.882cm" svg:y="27.296cm">
          <draw:text-box>
            <text:p text:style-name="P1"><text:span text:style-name="T14">Page : </text:span></text:p>
          </draw:text-box>
        </draw:frame>
        <draw:frame draw:style-name="gr13" draw:layer="layout" svg:width="0.197cm" svg:height="0.407cm" svg:x="17.741cm" svg:y="27.296cm">
          <draw:text-box>
            <text:p text:style-name="P1"><text:span text:style-name="T14">4</text:span></text:p>
          </draw:text-box>
        </draw:frame>
        <draw:frame draw:style-name="gr149" draw:text-style-name="P2" draw:layer="layout" svg:width="16.002cm" svg:height="2.381cm" svg:x="2.5cm" svg:y="12.519cm">
          <draw:image xlink:href="Pictures/2000001F00003E830000094EE654A293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Times New Roman2" svg:font-family="'Times New Roman'"/>
    <style:font-face style:name="Wingdings1" svg:font-family="Wingdings"/>
    <style:font-face style:name="Wingdings 21" svg:font-family="'Wingdings 2'"/>
    <style:font-face style:name="Arial1" svg:font-family="Aria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Wingdings" svg:font-family="Wingdings" style:font-pitch="variable"/>
    <style:font-face style:name="Wingdings 2" svg:font-family="'Wingdings 2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fr" fo:country="FR" style:font-size-asian="24pt" style:language-asian="zh" style:country-asian="CN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0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6" style:page-layout-name="PM0" draw:style-name="Mdp1"/>
    <style:master-page style:name="master-page61" style:page-layout-name="PM0" draw:style-name="Mdp1"/>
    <style:master-page style:name="master-page7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3-10-01T14:20:21.93</dc:date>
    <meta:generator>LibreOffice/4.1.0.4$Windows_x86 LibreOffice_project/89ea49ddacd9aa532507cbf852f2bb22b1ace28</meta:generator>
    <meta:editing-duration>P0D</meta:editing-duration>
    <meta:editing-cycles>1</meta:editing-cycles>
    <meta:document-statistic meta:object-count="289"/>
  </office:meta>
</office:document-meta>
</file>